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complex Oranjeburgh (kavel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8 september 2016 de omgevingsvergunning voor de bouw van een appartementencomplex op de hoek van de Burgemeester Knappertlaan en de René van Chalonstraat (Oranjeburgh, kavel 29) is verleend.</text:p>
            <text:p text:style-name="common-al">
            <text:span text:style-name="nadrukvet">Aanleiding </text:span>
          </text:p>
            <text:p text:style-name="common-al">In 2011 zijn het stedenbouwkundig plan en beeldkwaliteitsplan voor de ontwikkeling van de nieuwe woonwijk Oranjeburgh vastgesteld. De woonwijk is gelegen in de wijk West op de locatie van het voormalige Vlietlandziekenhuis. De plannen voor de woonwijk voorzien in een variëteit aan woningtypen, hoofdzakelijk gebouwd in de bouwstijl van de architect Piet Sanders. De plannen voor de ontwikkeling van deze woonwijk voorzien onder andere in de bouw van een beperkt appartementencomplex op de hoek van de Burgemeester Knappertlaan en René van Chalonstraat (kavel 29). </text:p>
            <text:p text:style-name="common-al">Een omgevingsvergunning is gevraagd voor de bouw van vier appartementen op deze locatie in collectief particulier opdrachtgeverschap. Het bouwplan is op een aantal onderdelen niet in overeenstemming met het bestemmingsplan ‘Oranjeburgh’. Op grond van artikel 2.12, eerste lid, sub a, onder 3 van de Wabo kan een omgevingsvergunning worden verleend waarbij wordt afgeweken van het bestemmingsplan indien de activiteit, blijkens een goede ruimtelijke onderbouwing, niet in strijd is met een goede ruimtelijke ordening. </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eerste lid (kleine woningbouwprojecten), artikel 2, vierde lid (uitvoering Woonvisie) en artikel 2, tiende lid (projecten in overeenstemming met een ander door de raad vastgesteld stedenbouwkundig plan) van deze algemene verklaring.</text:p>
            <text:p text:style-name="common-al">
            <text:span text:style-name="nadrukvet">Ter inzage</text:span>
          </text:p>
            <text:p text:style-name="common-al">De omgevingsvergunning, de ruimtelijke onderbouwing en de andere op de procedure betrekking hebbende stukken liggen vanaf 15 september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0" xlink:type="simple">http://www.schiedam.nl/schiedam.net?id=106030</text:a>.</text:p>
            <text:p text:style-name="common-al">
            <text:span text:style-name="nadrukvet">Beroep</text:span>
          </text:p>
            <text:p text:style-name="common-al">Tegen het besluit tot verlenen van de omgevingsvergunning kan binnen een termijn van 6 weken na bekendmaking beroep worden ingesteld.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dan kan een voorlopige voorziening worden gevraagd bij de Voorzieningenrechter van de Rechtbank Rotterdam.</text:p>
            <text:p text:style-name="common-al">
            <text:span text:style-name="nadrukvet">Vragen en opmerkingen</text:span>
          </text:p>
            <text:p text:style-name="last-al">Voor vragen of opmerkingen over de omgevingsvergunning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complex Oranjeburgh (kavel 29)</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47</meta:user-defined>
    <meta:user-defined meta:name="OVERHEIDop.StcrtID/DC.identifier">stcrt-2016-4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BA 17</meta:user-defined>
    <meta:user-defined meta:name="OVERHEIDop.woonplaats">Schiedam</meta:user-defined>
    <meta:user-defined meta:name="OVERHEIDop.straatnaam">Burgemeester Knappe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762 436380</meta:user-defined>
    <meta:user-defined meta:name="OVERHEIDop.versieInformatie"/>
  </office:meta>
</office:document-meta>
</file>