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het perceelnr. 113, aan de Uddel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t.b.v. passagier nabij woonadres.</text:p>
            <text:p text:style-name="context.al"/>
            <text:p text:style-name="context.al">Geachte heer, mevrouw, </text:p>
            <text:p text:style-name="context.al"/>
            <text:p text:style-name="context.al">Dit is het besluit op uw ingekomen aanvraag voor een gehandicaptenparkeerplaats ten behoeve van passagier.</text:p>
            <text:p text:style-name="context.al"/>
            <text:p text:style-name="context.al">
            <text:span text:style-name="nadrukvet">De criteria voor een gehandicaptenparkeerplaats (passagier) zijn:</text:span>
          </text:p>
            <text:p text:style-name="context.al"/>
            <text:p text:style-name="context.al">a. een aantoonbare loopbeperking van langdurige aard;</text:p>
            <text:p text:style-name="context.al"/>
            <text:p text:style-name="context.al">b. in redelijkheid – met de gebruikelijke hulpmiddelen – niet in staat zijn zelfstandig een afstand van meer dan 100 meter aan een stuk te voet te overbruggen;</text:p>
            <text:p text:style-name="context.al">c. voor het vervoer van deur tot deur continu afhankelijk zijn van de hulp van de bestuurder;</text:p>
            <text:p text:style-name="context.al">d. niet de beschikking hebben over een rolstoel/duwwagen, waarmee de afstand tussen het woonhuis en het voertuig kan worden overbrugd;</text:p>
            <text:p text:style-name="context.al">e. betrokkene beschikt wel over een rolstoel/duwwagen, maar er is sprake van zwaarwegende sociaal/ medische gronden, zodat in overeenstemming met de adviserende arts van O.C.&amp; W., toch een parkeerplaats wordt toegekend. Dit is bijvoorbeeld het geval bij ernstige longziektes en/of indien de partner of huisgenoot niet in staat is om betrokkene te begeleiden bij het in - of uitstappen;</text:p>
            <text:p text:style-name="context.al"/>
            <text:p text:style-name="context.al">f. op de tijdstippen van de controles dienen er doorgaans niet voldoende parkeerplaatsen beschikbaar te zijn;</text:p>
            <text:p text:style-name="context.al"/>
            <text:p text:style-name="context.al">g. een huisgenoot van betrokkene dient houder of eigenaar te zijn van een voertuig;</text:p>
            <text:p text:style-name="context.al"/>
            <text:p text:style-name="context.al">
            <text:span text:style-name="nadrukvet">De situatie is als volgt onderzocht:</text:span>
          </text:p>
            <text:p text:style-name="context.al"/>
            <text:p text:style-name="context.al">Het hoofd van de Dienst O.C.&amp;W. van deze gemeente heeft naar aanleiding van uw beoordeling een sociaal medisch advies opgesteld.</text:p>
            <text:p text:style-name="context.al"/>
            <text:p text:style-name="context.al">De afdeling Vergunningen heeft een verkeerstechnisch onderzoek uitgevoerd.</text:p>
            <text:p text:style-name="context.al"/>
            <text:p text:style-name="context.al">Hieruit zijn de volgende feiten naar voren gekomen:</text:p>
            <text:p text:style-name="context.al"/>
            <text:p text:style-name="context.al">1. u hebt een aantoonbare loopbeperking van langdurige aard;</text:p>
            <text:p text:style-name="context.al"/>
            <text:p text:style-name="context.al">2. u bent in redelijkheid – met de gebruikelijke hulpmiddelen – niet in staat zelfstandig een afstand van meer dan 100 meter aan een stuk te voet te overbruggen;</text:p>
            <text:p text:style-name="context.al"/>
            <text:p text:style-name="context.al">3. u bent voor het vervoer van deur tot deur continu afhankelijk van de hulp van de bestuurder;</text:p>
            <text:p text:style-name="context.al">4. u beschikt over een rolstoel/duwwagen, waarmee de afstand tussen het woonhuis en het voertuig kan worden overbrugd;</text:p>
            <text:p text:style-name="context.al">5. op de tijdstippen van de controles waren onvoldoede parkeerplaatsen beschikbaar;</text:p>
            <text:p text:style-name="context.al">Omdat er is vastgesteld dat u aan eerdergenoemd criteria voldoet is besloten:</text:p>
            <text:p text:style-name="context.al"/>
            <text:p text:style-name="context.al">I. tot plaatsing van het bord E6 van bijlage I van het Reglement Verkeersregels en Verkeerstekens 1990 (Staatsblad 1990‑459), voorzien van een onderbord met vermelding van het kenteken van een huisgenoot en daarbij de markering op het wegdek aan te brengen nabij het perceel nr. 113, aan de Uddelstraat, voor de geldigheidsduur van uw gehandicaptenparkeerkaart;</text:p>
            <text:p text:style-name="context.al"/>
            <text:p text:style-name="context.al">II. aan het besluit de voorwaarden te verbinden dat:</text:p>
            <text:p text:style-name="context.al"/>
            <text:p text:style-name="context.al">a. de kosten voor aanleg van de gehandicaptenparkeerplaats, ingevolge artikel 29 van het "Besluit administratieve bepalingen inzake het wegverkeer", in rekening worden gebracht bij de aanvrager;</text:p>
            <text:p text:style-name="context.al">b. feitelijke realisatie van dit besluit plaatsvindt nadat bovengenoemde kosten door de aanvrager zijn voldaan;</text:p>
            <text:p text:style-name="context.al">c. dit besluit van rechtswege vervalt indien bovengenoemde kosten niet binnen drie maanden na dagtekening van dit besluit zijn ontvangen;</text:p>
            <text:p text:style-name="context.al"/>
            <text:p text:style-name="context.al">III. aan het besluit de voorwaarden te verbinden dat afdeling Vergunningen van de Dienst Stadsbeheer in kennis dient te worden gesteld:</text:p>
            <text:p text:style-name="context.al"/>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Burgemeester en wethouders van Den Haag,</text:p>
            <text:p text:style-name="context.al">namens dezen:</text:p>
            <text:p text:style-name="context.al"/>
            <text:p text:style-name="context.al"/>
            <text:p text:style-name="context.al">Senior medewerker Vergunningen,</text:p>
            <text:p text:style-name="context.al"/>
            <text:p text:style-name="context.al"/>
            <text:p text:style-name="context.al">D. Partapsing.</text:p>
            <text:p text:style-name="context.al"/>
            <text:p text:style-name="context.al"/>
            <text:p text:style-name="context.al"/>
            <text:p text:style-name="context.al">U kunt de stukken tot 6 weken na publicatie in het Gemeenteblad inzien bij: <text:a xlink:href="http://www.denhaag.nl/home/bewoners/to/Den-Haag-Informatiecentrum.htm" xlink:type="simple">het Den Haag Informatiecentrum</text:a><text:a xlink:href="http://www.denhaag.nl/home/bewoners/to/Stadsdeelkantoren.htm" xlink:type="simple">/ het stadsdeelkantoor</text:a><text:span text:style-name="nadrukvet">.</text:span></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span text:style-name="nadrukvet"/></text:p>
            <text:p text:style-name="context.al">
            <text:span text:style-name="nadrukvet">Volmacht: </text:span>Dient u namens iemand anders het bezwaar in? Stuur dan een schriftelijke en ondertekende verklaring (volmacht) mee waaruit blijkt dat u namens die persoon het bezwaar mag indienen. <text:span text:style-name="nadrukvet"/></text:p>
            <text:p text:style-name="context.al">
            <text:span text:style-name="nadrukvet">Voorlopige voorziening: </text:span>Bij een spoedeisend belang kunt u na het indienen van een bezwaarschrift een verzoek om voorlopige voorziening indienen bij de <text:a xlink:href="https://loket.rechtspraak.nl/" xlink:type="simple">voorzieningenrechter van de rechtbank Den Haag</text:a>. <text:span text:style-name="nadrukvet"/></text:p>
            <text:p text:style-name="context.al">
            <text:span text:style-name="nadrukvet">Meer informatie?</text:span> Algemene informatie over de bekendmakingen van de gemeente Den Haag vindt u op <text:a xlink:href="http://www.denhaag.nl/home/bewoners/actueel/gemeenteberichten.htm"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3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3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3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het perceelnr. 113, aan de Uddelstraat, te Den Haag</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634</meta:user-defined>
    <meta:user-defined meta:name="OVERHEIDop.StcrtID/DC.identifier">stcrt-2016-48634</meta:user-defined>
    <meta:user-defined meta:name="DCTERMS.alternative">Gemeente Den Haag - Aanleg gereserveerde gehandicaptenparkeerplaats - Uddelstraat nabij perceelnr. 113</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73VD 111</meta:user-defined>
    <meta:user-defined meta:name="OVERHEIDop.woonplaats">'s-Gravenhage</meta:user-defined>
    <meta:user-defined meta:name="OVERHEIDop.straatnaam">Udd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9442 453215</meta:user-defined>
    <meta:user-defined meta:name="OVERHEIDop.versieInformatie"/>
  </office:meta>
</office:document-meta>
</file>