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8 september 2016 (zaaknummer 20160056) is door burgemeester en wethouders van de gemeente Diemen een omgevingsvergunning op grond van artikel 2.1, lid 1, sub a van de Wet algemene bepalingen omgevingsrecht voor de ­activiteit bouwen verleend. Het besluit heeft betrekking op het gewijzigd uitvoeren (ligging) van een reeds eerder vergunde fietsbrug bekend als OV-brug 901, gelegen parallel aan de Rijksweg A9, ter vervanging van de reeds gesloopte fietsverbindingsbrug, gelegen op het kadastrale perceel sectie G, nummer 357 te Diemen.</text:p>
      <text:p text:style-name="ifm_p_mt.3.7mm_ifm">Het besluit is niet gewijzigd ten opzichte van het ontwerpbesluit en is op 12 september 2016 bekendgemaakt aan de opdrachtnemer.</text:p>
      <text:h text:style-name="ifm_p_font.bold_mt.5.08mm_page.keep-with-next_ifm" text:outline-level="4">Waar en wanneer kunt u de stukken inzien?</text:h>
      <text:p text:style-name="ifm_p_mt.4.23mm_ifm">Het besluit en de bijbehorende stukken liggen van 13 september 2016 tot en met 24 oktober 2016 tijdens kantooruren ter inzage bij de gemeente Diemen, D.J. den Hartoglaan 1, 1111 ZB Diemen.</text:p>
      <text:h text:style-name="ifm_p_font.bold_mt.5.08mm_page.keep-with-next_ifm" text:outline-level="4">Hoe kunnen belanghebbenden beroep indienen?</text:h>
      <text:p text:style-name="ifm_p_mt.4.23mm_ifm">Van 13 september 2016 tot en met 24 okto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 Ramdien, telefoon 020 – 314479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612</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612</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9-15</meta:user-defined>
    <meta:user-defined meta:name="OVERHEIDop.Ruimtelijkplan/OVERHEIDop.bekendmakingBetreffendePlan"/>
  </office:meta>
</office:document-meta>
</file>