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e kolk Prinses Beatrixsluis, Rijkswaterstaat </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3e kolk Prinses Beatrixsluis’ is onderstaand ontwerp­besluit genomen, overeenkomstig de procedure van artikel 20, lid 4, van de Tracéwet in samenhang met afdeling 3.4 van de Algemene wet bestuur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e sluiskolk en de verplaatsing van de primaire waterkering en de Liniedijk. De grondslag voor deze ­werkzaamheden is het tracébesluit ‘3e kolk Prinses Beatrixsluis’. Het tracébesluit is op 11 maart 2015 onherroepelijk geworden.</text:p>
      <text:p text:style-name="ifm_p_mt.3.7mm_ifm">Het betreft een ontwerpbesluit (kenmerk 1076833-V) voor een watervergunning van het Hoogheemraadschap De Stichtse Rijnlanden op grond van de Waterwet, het Waterbesluit, de Waterregeling en de Keur van het Hoogheemraadschap De Stichtse Rijnlanden 2009 voor:</text:p>
      <text:p text:style-name="ifm_p_indent.-7mm_mleft.7mm_ifm">a)<text:tab/>het realiseren en aansluiten van een nieuwe waterkering op de bestaande waterkering aan de Lekdijk Oost in Nieuwegein ten behoeve van de aanleg van de 3e kolk van de Prinses Beatrixsluis en de verbreding Lekkanaal in Nieuwegein;</text:p>
      <text:p text:style-name="ifm_p_indent.-7mm_mleft.7mm_ifm">b)<text:tab/>het voor onbepaalde tijd behouden van werken, waarvoor deze vergunning is verleend.</text:p>
      <text:h text:style-name="ifm_p_font.bold_mt.5.08mm_page.keep-with-next_ifm" text:outline-level="4">Waar en wanneer kunt u de stukken inzien?</text:h>
      <text:p text:style-name="ifm_p_mt.4.23mm_ifm">Het ontwerpbesluit en de bijbehorende stukken liggen met ingang van 15 september 2016 tot en met 26 oktober 2016 ter inzage bij het Hoogheemraadschap De Stichtse Rijnlanden, Poldermolen 2, 3994 DD Houten. U kunt daar iedere werkdag van 8.30 uur tot 16.30 uur zonder afspraak terecht en vragen naar het gewenste stuk.</text:p>
      <text:p text:style-name="ifm_p_mt.3.7mm_ifm">U kunt het ontwerpbesluit met bijbehorende stukken ook digitaal inzien via de website www.destichtserijnlanden.nl.</text:p>
      <text:h text:style-name="ifm_p_font.bold_mt.5.08mm_page.keep-with-next_ifm" text:outline-level="4">Hoe kunnen zienswijzen naar voren worden gebracht?</text:h>
      <text:p text:style-name="ifm_p_mt.4.23mm_ifm">Van 15 september 2016 tot en met 26 oktober 2016 kan eenieder tegen het ontwerpbesluit schriftelijk of mondeling gemotiveerde zienswijzen kenbaar maken aan Dijkgraaf en hoogheemraden van het Hoogheemraadschap Stichtse Rijnlanden, Team Procesbeheersing, Postbus 550, 3990 GJ Houten. Voor het mondeling naar voren brengen van zienswijzen kan contact opgenomen worden met de heer D. van Ballegooijen, telefoon 030 – 634 58 0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D. van Ballegooijen, telefoon 030 – 634 58 05.</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603</text:span><text:tab/>14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603</text:span><text:tab/>14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3e kolk Prinses Beatrixsluis, Rijkswaterstaat</meta:user-defined>
    <meta:user-defined meta:name="DCTERMS.W3CDTF/DCTERMS.available">2016-09-14</meta:user-defined>
    <meta:user-defined meta:name="OVERHEIDop.Ruimtelijkplan/OVERHEIDop.bekendmakingBetreffendePlan"/>
  </office:meta>
</office:document-meta>
</file>