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26Stautonstraat, Noord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19839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0 januari 2016</text:span> in de hierna volgende locatie de aangegeven verkeersmaatregelen in te trekken c.q. vast te stellen:</text:p>
            <text:p text:style-name="common-al">
            <text:span text:style-name="nadrukvet">Noordwest</text:span>
          </text:p>
            <text:p text:style-name="common-al">
            <text:span text:style-name="nadrukvet">Stautonstraa</text:span>t (ter hoogte van huisnummer 119; tussen de Rokadestraat en het Adriaan van</text:p>
            <text:p text:style-name="common-al">Bergenplein, de eerste 2 noordoostelijk gelegen parkeerplaatsen bij het Adriaan van Bergenplein)</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6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9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6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6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26Stautonstraat, Noordwest,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860</meta:user-defined>
    <meta:user-defined meta:name="OVERHEIDop.StcrtID/DC.identifier">stcrt-2016-4860</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Stautonstraat (ter hoogte van huisnummer 119; tussen de Rokadestraat en het Adriaan v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54EZ 111</meta:user-defined>
    <meta:user-defined meta:name="OVERHEIDop.woonplaats">Utrecht</meta:user-defined>
    <meta:user-defined meta:name="OVERHEIDop.straatnaam">Staunto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839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869 458335</meta:user-defined>
    <meta:user-defined meta:name="OVERHEIDop.versieInformatie"/>
  </office:meta>
</office:document-meta>
</file>