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
      <text:list-level-style-bullet style:num-suffix="" text:bullet-char="​" text:level="1">
        <style:list-level-properties text:min-label-width="10mm"/>
      </text:list-level-style-bullet>
    </text:list-style>
    <text:list-style style:name="id1-3-2-3-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n behoeve van het realiseren en aanwijzen van één parkeerplaatsen als één algemene gehandicaptenparkeerplaats op het parkeerterrein Sportpark Wolfsputten (Oisterwijk Oysters) gelegen aan de Scheibaan 2 in Oisterwijk.　　Adres:Scheibaan 2 in Oisterwijk Nummer:2016-07 Datum: 7 september 2016</text:p>
            <text:p text:style-name="subtite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text:p>
            <text:p text:style-name="subtitel">Voor maatregelen op of aan de weg tot wijziging van de inrichting van de weg of tot het aanbrengen va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subtitel">
        <text:span text:style-name="nadrukvet">Overwegende</text:span>dat het gewenst is om één parkeerplaats te realiseren en aan te wijzen als een algemene gehandicaptenparkeerplaats ten behoeve van de bezoekers van Sportpark Wolfsputten (Oisterwijk Oysters) in Oisterwijk;dat het realiseren van een algemene gehandicaptenparkeerplaats ten behoeve van deze bezoekers ervoor zorgt dat de voertuigen van deze bezoekers binnen een aanvaardbare loopafstand t.o.v. de ingang van het sportpark beschikbaar is;dat hiermee tegemoet gekomen wordt aan de mobiliteit van deze bezoekers;dat hiermee aan de wens van aanvrager tegemoet gekomen wordt;dat door de realisatie vna de parkeerplaats en aan te wijzen als algemene gehandicaptenparkeerplaats de weggebruikers en de overige bezoekers van Sportpark Wolfsputten niet onevenredig benadeeld wordt;dat de parkeerdruk in de omgeving van het Sportpark niet onevenredig zal toenemen;dat evenmin door de te nemen maatregel een onduidelijke of onveilige verkeerssituatie zal ontstaan;dat overleg met het politeteam Midden en West Brabant heeft plaatsgevonden en zij positief hebben geadviseerd;dat de locatie van de algemene gehandicaptenparkeerplaats in overleg met de aanvrager is bepaald;dat de aan dit besluit gehechte tekening (met nummer 2016-07) onderdeel uitmaakt van dit verkeersbesluit.<text:span text:style-name="nadrukvet">Besluiten:</text:span>Op grond van vorenstaande overwegingen wordt besloten om op het parkeerterrein nabij Sportpark Wolfsputten (Oisterwijk Oysters; Scheibaan 2 Oisterwijk) een parkeerplaats te realiseren en aan te wijzen een algemene gehandicaptenparkeerplaats. De algemene gehandicaptenparkeerplaats worden aangegeven middels het aanbrengen van het verkeersbord type E6 (RVV1990) en daarnaast zal een duidelijke vakindeling worden aangebracht.Oisterwijk, 09 september 2016het college,namens dezen,het hoofd van de afdeling Ruimte,　　S. Kort　　　　　　　　　　　　　　　　　<text:span text:style-name="nadrukvet">Communicatie:</text:span>Dit besluit is vanaf maandag 12 september 2016 gedurende 6 weken digitaal te raadplegen op de site van de Staatscourant.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naam en adres van de indiener;de dagtekening;vermelding van de datum en het kenmerk van het besluit waartegen het bezwaarschrift zich richt;een opgave van de reden(en) waarom men zich met de beschikking niet kan verenigen.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Het college van burgemeester en wethouders van de gemeente Oisterwijk,</text:p>
            <text:p text:style-name="tussenkopcur">
            <text:span text:style-name="nadrukvet">Gelet op:</text:span>
          </text:p>
            <text:p text:style-name="tussenkopcur">de bepalingen in de Wegenverkeerswet 1994, het Reglement Verkeersregels en Verkeerstekens (RVV) 1990, het Besluit Administratieve Bepalingen inzake het Wegverkeer (BABW) en de Algemene wet bestuursrecht (Awb);Het delegatiebesluit van de gemeenteraad van Oisterwijk en het algemeen mandaat-, volmacht- en machtigingsbesluit van burgemeester en wethouders van Oisterwijk strekkende tot overdracht van de bevoegdheid tot het nemen van verkeersbesluiten aan het afdelingshoofd van de afdeling Gemeentewerken.<text:span text:style-name="nadrukvet"/></text:p>
            <text:p text:style-name="tussenkopcur">
            <text:span text:style-name="nadrukvet">Overwegingen ten aanzien van het besluit</text:span>Bij aanvraag van 21 april 2016 is door de heer H.L.G. de Ruiter namens RFC Oisterwijk Oysters een aanvraag ingediend voor het realiseren en aanwijzen van één parkeerplaats als algemene gehandicaptenparkeerplaats op het parkeerterrein nabij het sportpark Wolfsputten (Oisterwijk Oysters), gelegen aan de Scheibaan 2 in Oisterwijk.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va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_bottom"/>
          </text:section>
          <text:section text:name="afkondiging_id1-3-2-1-3" text:style-name="afkondiging">
            <text:p text:style-name="afkondiging_top"/>
            <text:p text:style-name="al">Overwegende</text:p>
            <text:p text:style-name="al">dat het gewenst is om één parkeerplaats te realiseren en aan te wijzen als een algemene gehandicaptenparkeerplaats ten behoeve van de bezoekers van Sportpark Wolfsputten (Oisterwijk Oysters) in Oisterwijk;</text:p>
            <text:p text:style-name="al">dat het realiseren van een algemene gehandicaptenparkeerplaats ten behoeve van deze bezoekers ervoor zorgt dat de voertuigen van deze bezoekers binnen een aanvaardbare loopafstand t.o.v. de ingang van het sportpark beschikbaar is;</text:p>
            <text:p text:style-name="al">dat hiermee tegemoet gekomen wordt aan de mobiliteit van deze bezoekers;</text:p>
            <text:p text:style-name="al">dat hiermee aan de wens van aanvrager tegemoet gekomen wordt;</text:p>
            <text:p text:style-name="al">dat door de realisatie vna de parkeerplaats en aan te wijzen als algemene gehandicaptenparkeerplaats de weggebruikers en de overige bezoekers van Sportpark Wolfsputten niet onevenredig benadeeld wordt;</text:p>
            <text:p text:style-name="al">dat de parkeerdruk in de omgeving van het Sportpark niet onevenredig zal toenemen;</text:p>
            <text:p text:style-name="al">dat evenmin door de te nemen maatregel een onduidelijke of onveilige verkeerssituatie zal ontstaan;</text:p>
            <text:p text:style-name="al">dat overleg met het politeteam Midden en West Brabant heeft plaatsgevonden en zij positief hebben geadviseerd;</text:p>
            <text:p text:style-name="al">dat de locatie van de algemene gehandicaptenparkeerplaats in overleg met de aanvrager is bepaald;</text:p>
            <text:p text:style-name="al">dat de aan dit besluit gehechte tekening (met nummer 2016-07) onderdeel uitmaakt van dit verkeersbesluit.</text:p>
            <text:p text:style-name="al">Besluiten:</text:p>
            <text:p text:style-name="al">
            <text:span text:style-name="nadrukvet"/>
          </text:p>
            <text:p text:style-name="al">Op grond van vorenstaande overwegingen wordt besloten om op het parkeerterrein nabij Sportpark Wolfsputten (Oisterwijk Oysters; Scheibaan 2 Oisterwijk) een parkeerplaats te realiseren en aan te wijzen een algemene gehandicaptenparkeerplaats. De algemene gehandicaptenparkeerplaats worden aangegeven middels het aanbrengen van het verkeersbord type E6 (RVV1990) en daarnaast zal een duidelijke vakindeling worden aangebracht.</text:p>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Oisterwijk, 08 september 2016</text:p>
          <text:p text:style-name="tussenkopvetcur">het college,</text:p>
          <text:p text:style-name="tussenkopvetcur">namens dezen,</text:p>
          <text:p text:style-name="tussenkopvetcur">het hoofd van de afdeling Ruimte,</text:p>
          <text:p text:style-name="tussenkopvetcur">　　</text:p>
          <text:p text:style-name="bezwaarschrift_al">S. Kort</text:p>
          <text:p text:style-name="tussenkopvetcur"/>
          <text:p text:style-name="bezwaarschrift_al">Communicatie:</text:p>
          <text:p text:style-name="bezwaarschrift_al"/>
          <text:p text:style-name="bezwaarschrift_al">Dit besluit is vanaf maandag 12 september 2016 gedurende 6 weken digitaal te raadplegen op de site van de Staatscourant.</text:p>
          <text:p text:style-name="bezwaarschrift_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3-12">
            <text:list-item text:style-override="id1-3-2-3-12-1">
              <text:number>1.</text:number>
              <text:p text:style-name="al"/>
            </text:list-item>
          </text:list>
          <text:list text:style-name="id1-3-2-3-13">
            <text:list-item text:style-override="id1-3-2-3-13-1">
              <text:number>1.</text:number>
              <text:p text:style-name="al">naam en adres van de indiener;</text:p>
            </text:list-item>
            <text:list-item text:style-override="id1-3-2-3-13-2">
              <text:number>2.</text:number>
              <text:p text:style-name="al">de dagtekening;</text:p>
            </text:list-item>
            <text:list-item text:style-override="id1-3-2-3-13-3">
              <text:number>3.</text:number>
              <text:p text:style-name="al">vermelding van de datum en het kenmerk van het besluit waartegen het bezwaarschrift zich richt;</text:p>
            </text:list-item>
            <text:list-item text:style-override="id1-3-2-3-13-4">
              <text:number>4.</text:number>
              <text:p text:style-name="al">een opgave van de reden(en) waarom men zich met de beschikking niet kan verenigen.</text:p>
            </text:list-item>
          </text:list>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list text:style-name="id1-3-2-3-15">
            <text:list-item text:style-override="id1-3-2-3-15-1">
              <text:number/>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7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7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7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realiseren en aanwijzen van één parkeerplaatsen als één algemene gehandicaptenparkeerplaats op het parkeerterrein Sportpark Wolfsputten (Oisterwijk Oysters) gelegen aan de Scheibaan 2 in Oisterwijk.　　Adres:Scheibaan 2 in Oisterwijk Nummer:2016-07 Datum: 7 september 2016</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8576</meta:user-defined>
    <meta:user-defined meta:name="OVERHEIDop.StcrtID/DC.identifier">stcrt-2016-48576</meta:user-defined>
    <meta:user-defined meta:name="DCTERMS.alternative">Gemeente Oisterwijk - Verkeersbesluit ten behoeve van het realiseren en aanwijzen van één parkeerplaatsen als één algemene gehandicaptenparkeerplaats op het parkeerterrein Sportpark Wolfsputten (Oisterwijk Oysters) - Scheibaan 2 in Oisterwijk.</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Organisatie en beleid</meta:user-defined>
    <meta:user-defined meta:name="OVERHEID.PostcodeHuisnummer/OVERHEIDop.postcodeHuisnummer">5062TN 2</meta:user-defined>
    <meta:user-defined meta:name="OVERHEIDop.woonplaats">Oisterwijk</meta:user-defined>
    <meta:user-defined meta:name="OVERHEIDop.straatnaam">Schei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2016-07|exb-2016-30071</meta:user-defined>
    <meta:user-defined meta:name="OVERHEID.EPSG28992/DC.spatial">143662 398605</meta:user-defined>
    <meta:user-defined meta:name="OVERHEIDop.versieInformatie"/>
  </office:meta>
</office:document-meta>
</file>