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rinses Julianastraat 14 Genemuiden,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heeft op 6 september 2016 het ontwerp wijzigingsplan Prinses Julianastraat 14 Genemuiden vastgesteld. Deze wijzigingsmogelijkheid is opgenomen in het geldende bestemmingsplan.</text:p>
            <text:p text:style-name="common-al">Ter plaatse geldt een ‘maatschappelijke’ bestemming. Het wijzigingsplan maakt het mogelijk dat de bestemming wordt gewijzigd in ‘gemengd’. Het betreffende pand is door de gemeente verkocht. De bestemmingswijziging is nodig omdat het beoogd toekomstig gebruik niet past binnen de huidige maatschappelijke bestemming, maar wel binnen de bestemming ‘gemengd’. </text:p>
            <text:p text:style-name="common-al">In het kader van afdeling 3.4 van de Algemene wet bestuursrecht in relatie tot artikel 3.9a van de Wet ruimtelijke ordening ligt het ontwerp wijzigingsplan met bijlagen gedurende 6 weken ter inzage, met ingang van 14 september 2015. </text:p>
            <text:p text:style-name="common-al">Binnen de 6 weken waarin de stukken ter inzage liggen, kunnen belanghebbenden zienswijzen op het ontwerp wijzigingsplan naar voren brengen bij het College van burgemeester en wethouders van Zwartewaterland. Dit kan schriftelijk naar Postbus 23, 8060 AA Hasselt. </text:p>
            <text:p text:style-name="common-al">Voor een mondelinge zienswijze kunt u contact opnemen via 038 385 3047. </text:p>
            <text:p text:style-name="common-al">De genoemde stukken kunnen worden ingezien in de omschreven periode in het gemeentehuis te Hasselt. Het gemeentehuis is te vinden aan de Telvorenstraat 2 en is op werkdagen van 8:30 tot 12:30 geopend. ’s Middags kunt u hier op afspraak terecht. </text:p>
            <text:p text:style-name="last-al">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3-OW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rinses Julianastraat 14 Genemuiden, Zwartewaterland</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572</meta:user-defined>
    <meta:user-defined meta:name="OVERHEIDop.StcrtID/DC.identifier">stcrt-2016-48572</meta:user-defined>
    <meta:user-defined meta:name="OVERHEID.TaxonomieBeleidsagenda/OVERHEID.category">Ruimte en infrastructuur | Organisatie en beleid</meta:user-defined>
    <meta:user-defined meta:name="OVERHEIDop.Ruimtelijkplan/OVERHEIDop.bekendmakingBetreffendePlan">NL.IMRO.1896.BPW0003-OW01</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PostcodeHuisnummer/OVERHEIDop.postcodeHuisnummer">8281CL</meta:user-defined>
    <meta:user-defined meta:name="OVERHEIDop.woonplaats">Genemuiden</meta:user-defined>
    <meta:user-defined meta:name="OVERHEIDop.straatnaam">Prinses Julia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35 515297</meta:user-defined>
    <meta:user-defined meta:name="OVERHEIDop.versieInformatie"/>
  </office:meta>
</office:document-meta>
</file>