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26Rembrandtlaan, Vleuten De Meern,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198480</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30 januari 2016</text:span> in de hierna volgende locatie de aangegeven verkeersmaatregelen in te trekken c.q. vast te stellen:</text:p>
            <text:p text:style-name="common-al">
            <text:span text:style-name="nadrukvet">Vleuten</text:span>
            <text:span text:style-name="nadrukvet"> De </text:span>
            <text:span text:style-name="nadrukvet">Meern</text:span>
          </text:p>
            <text:p text:style-name="common-al">
            <text:span text:style-name="nadrukvet">Rembrandtlaan</text:span>
            <text:span text:style-name="nadrukvet"/>(tussen Antonio Morohof en Johannes Vermeererf, twee noordwestelijk gelegen parkeerplaatsen bij Antonio Morohof ter hoogte van huisnummer 70) </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26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29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7</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57</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57</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26Rembrandtlaan, Vleuten De Meern, Elektrische oplaadpaal, Verkeersmaatregelen Gemeente Utrecht</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4857</meta:user-defined>
    <meta:user-defined meta:name="OVERHEIDop.StcrtID/DC.identifier">stcrt-2016-4857</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Rembrandtlaan (tussen Antonio Morohof en Johannes Vermeererf, twee noordwestelijk gelegen parkeerplaatsen bij Antonio Morohof ter hoogte van huisnummer 70)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451JR 9</meta:user-defined>
    <meta:user-defined meta:name="OVERHEIDop.woonplaats">Vleuten</meta:user-defined>
    <meta:user-defined meta:name="OVERHEIDop.straatnaam">Antonio Moro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9848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512 458272</meta:user-defined>
    <meta:user-defined meta:name="OVERHEIDop.versieInformatie"/>
  </office:meta>
</office:document-meta>
</file>