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llem van der Veldenweg 55 Lei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grond van de artikelen 3.1 en 3.8 van de Wet ruimtelijke ordening en afdeling 3.4 van de Algemene wet bestuursrecht ligt het ontwerpbestemmingsplan Willem van der Veldenweg 55 Leimuiden ter inzage.</text:p>
            <text:p text:style-name="common-al">
            <text:span text:style-name="nadrukvet">Locatie van het bestemmingsplan</text:span>
          </text:p>
            <text:p text:style-name="common-al">Het plangebied ligt op het adres Willem van der Veldenweg 55 in Leimuiden.</text:p>
            <text:p text:style-name="common-al">
            <text:span text:style-name="nadrukvet">Wat houdt het </text:span>
            <text:span text:style-name="nadrukvet">bestemmingsplan</text:span> <text:span text:style-name="nadrukvet">in?</text:span></text:p>
            <text:p text:style-name="common-al">Het bestemmingsplan wijzigt de bestemming van de bestaande tweede agrarische bedrijfswoning op het adres Willem van der Veldenweg 55 in Leimuiden naar een plattelandswoning.</text:p>
            <text:p text:style-name="common-al">
            <text:span text:style-name="nadrukvet">Wanneer en waar kunt u het plan inzien?</text:span>
          </text:p>
            <text:p text:style-name="common-al">Iedereen kan het ontwerpbestemmingsplan en de bijbehorende stukken van donderdag 15 september t/m woensdag 26 oktober 2016 inzien bij de ontvangstbalie in het gemeentehuis, Westeinde 1 in Roelofarendsveen. U kunt het bestemmingsplan ook digitaal inzien op <text:a xlink:href="http://www.ruimtelijkeplannen.nl/" xlink:type="simple">www.ruimtelijkeplannen.nl</text:a>. Hiervoor kunt u het ID-nummer <text:a xlink:href="http://www.ruimtelijkeplannen.nl/web-roo/roo/bestemmingsplannen?planidn=NL.IMRO.1884.WVDVELDENWEG55-ONT1" xlink:type="simple">NL.IMRO.1884.WVDVELDENWEG55-ONT1</text:a> gebruiken.</text:p>
            <text:p text:style-name="common-al">
            <text:span text:style-name="nadrukvet">Hoe kunt u reageren?</text:span>
          </text:p>
            <text:p text:style-name="common-al">Van donderdag 15 september t/m woensdag 26 oktober 2016 kan iedereen schriftelijk een reactie geven op het ontwerpbestemmingsplan Willem van der Veldenweg 55 Leimuiden en de bijbehorende stukken. De zienswijzen richt u aan de gemeenteraad van Kaag en Braassem, Postbus 1, 2370 AA Roelofarendsveen. In uw reactie moet u duidelijk uw naam en adres vermelden, en aangeven dat het over het ontwerpbestemmingsplan Willem van der Veldenweg 55 Leimuiden gaat.</text:p>
            <text:p text:style-name="common-al">Voor meer informatie kunt u contact opnemen met een van onze klantadviseurs, tel. 071-3327272, e-mail info@kaagenbraassem.nl.</text:p>
            <text:p text:style-name="common-al">
            <text:span text:style-name="nadrukcur">Burgemeester en wethouders van Kaag en Braassem, 14 september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5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5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5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llem van der Veldenweg 55 Leimuiden</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556</meta:user-defined>
    <meta:user-defined meta:name="OVERHEIDop.StcrtID/DC.identifier">stcrt-2016-48556</meta:user-defined>
    <meta:user-defined meta:name="OVERHEID.TaxonomieBeleidsagenda/OVERHEID.category">Ruimte en infrastructuur | Organisatie en beleid</meta:user-defined>
    <meta:user-defined meta:name="OVERHEIDop.Ruimtelijkplan/OVERHEIDop.bekendmakingBetreffendePlan">NL.IMRO.1884.WVDVELDENWEG55-ONT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BB 55</meta:user-defined>
    <meta:user-defined meta:name="OVERHEIDop.woonplaats">Leimuiden</meta:user-defined>
    <meta:user-defined meta:name="OVERHEIDop.straatnaam">Willem van der Veld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936 469696</meta:user-defined>
    <meta:user-defined meta:name="OVERHEIDop.versieInformatie"/>
  </office:meta>
</office:document-meta>
</file>