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realiseren tijdelijke bouwkuip (Nieuwe Zeesluis IJmuiden - Cluster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text:p>
            <text:p text:style-name="common-al"/>
            <text:p text:style-name="common-al">De beschikking betreft het realiseren van een tijdelijke bouwkuip voor de deurkas van het nieuwe buitensluishoofd (voor een periode van drie jaar na inwerkingtreding van het definitieve besluit).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61022</text:p>
            <text:p text:style-name="common-al"/>
            <text:p text:style-name="common-al">Er zijn geen zienswijzen ingediend tegen de ontwerpbeschikking. </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15 september tot 28 oktober 2016, ter inzage op www.odnzkg.nl onder bekendmakingen en (digitaal)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realiseren tijdelijke bouwkuip (Nieuwe Zeesluis IJmuiden - Cluster 18)</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555</meta:user-defined>
    <meta:user-defined meta:name="OVERHEIDop.StcrtID/DC.identifier">stcrt-2016-4855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3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35 498047</meta:user-defined>
    <meta:user-defined meta:name="OVERHEIDop.versieInformatie"/>
  </office:meta>
</office:document-meta>
</file>