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urfweg 5</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ter voldoening aan het bepaalde in artikel 3.8 juncto artikel 3.32 van de Wet ruimtelijke ordening bekend, dat met ingang van donderdag 15 september 2016 gedurende zes weken voor een ieder het ontwerpbestemmingsplan ‘Turfweg 5’ ter inzage ligt.</text:p>
            <text:p text:style-name="common-al">Het bestemmingsplan voorziet in een juridisch-planologische regeling die het mogelijk maakt om de bestaande vervallen situatie aan de Turfweg 5 te herontwikkelen. De bestaande bebouwing die in verval is geraakt zal met behoud van de karakteristieke waarden worden herbouwd. Ook het landschap van het bestaande weiland wordt door herinrichting verbeterd. </text:p>
            <text:p text:style-name="tussenkopcur">
            <text:span text:style-name="nadrukvet">Ontwerpbestemmingsplan ter inzage</text:span>
          </text:p>
            <text:p text:style-name="common-al">Het college van burgemeester en wethouders heeft het ontwerpbestemmingsplan ‘Turfweg 5’ vastgesteld op 6 september 2016. </text:p>
            <text:p text:style-name="common-al">Het plan ligt van <text:span text:style-name="nadrukondlijn">donderdag 15 september 2016 tot en met woensdag 26 oktober 2016</text:span> ter inzage bij de bibliotheek Idea in Soest, Willaertstraat 49 in Soest.</text:p>
            <text:p text:style-name="common-al">Daarnaast ligt het ontwerpbestemmingsplan ter inzage bij het Omgevingsloket van de afdeling Dienstverlening in het gemeentehuis. Het inzien van het ontwerpbestemmingsplan kan ook op afspraak. Een afspraak maken kan via <text:span text:style-name="nadrukondlijn">www.soest.nl/afspraak</text:span> of neem contact op met de gemeente via het telefoonnummer (035) 609 34 11. Wij kunnen voor u, tegen betaling leges, een kopie maken van de stukken.</text:p>
            <text:p text:style-name="tussenkopcur">
            <text:span text:style-name="nadrukvet">Digitaal raadplegen</text:span>
          </text:p>
            <text:p text:style-name="common-al">Het ontwerpbestemmingsplan ‘Turfweg 5’ is digitaal in te zien op internet: www.soest.nl/bestemmingsplannen of op www.ruimtelijkeplannen.nl</text:p>
            <text:p text:style-name="common-al">Het planidentificatienummer van het ontwerpbestemmingsplan is: NL.IMRO.0342.BPLG0013-0201.</text:p>
            <text:p text:style-name="common-al">Het digitale bestemmingsplan op www.ruimtelijkeplannen.nl is authentiek en rechtsgelding en prevaleert bij twijfel of verschil boven het analoge bestemmingsplan (zoals een pdf of een papieren versie).</text:p>
            <text:p text:style-name="tussenkopcur">
            <text:span text:style-name="nadrukvet">Indienen zienswijzen </text:span>
          </text:p>
            <text:p text:style-name="last-al">Tijdens de terinzagelegging van zes weken kan een ieder zijn of haar zienswijze over het ontwerpbestemmingsplan ‘Turfweg 5’ schriftelijk of mondeling naar voren brengen:</text:p>
            <text:list text:style-name="id1-3-2-1-1-13">
              <text:list-item text:style-override="id1-3-2-1-1-13-1">
                <text:number>•</text:number>
                <text:p text:style-name="al">Schriftelijke zienswijzen stuurt u aan het college van B&amp;W van Soest, Postbus 2000, 3760 CA Soest, onder vermelding van: zienswijze ontwerpbestemmingsplan ‘Turfweg 5’.</text:p>
              </text:list-item>
              <text:list-item text:style-override="id1-3-2-1-1-13-2">
                <text:number>•</text:number>
                <text:p text:style-name="al">Voor het indienen van een mondelinge zienswijze maakt u een afspraak met de heer Paul Haagen, telefoonnummer (035) 609 32 82.</text:p>
              </text:list-item>
              <text:list-item text:style-override="id1-3-2-1-1-13-3">
                <text:number>•</text:number>
                <text:p text:style-name="al">Digitale zienswijzen dient u in via www.soest.nl/zienswijze, onder vermelding van: zienswijze ontwerpbestemmingsplan ‘Turfweg 5’.</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3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3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3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urfweg 5</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531</meta:user-defined>
    <meta:user-defined meta:name="OVERHEIDop.StcrtID/DC.identifier">stcrt-2016-48531</meta:user-defined>
    <meta:user-defined meta:name="OVERHEID.TaxonomieBeleidsagenda/OVERHEID.category">Ruimte en infrastructuur | Organisatie en beleid</meta:user-defined>
    <meta:user-defined meta:name="OVERHEIDop.Ruimtelijkplan/OVERHEIDop.bekendmakingBetreffendePlan">NL.IMRO.0342.BPLG0013-02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PostcodeHuisnummer/OVERHEIDop.postcodeHuisnummer">3766MH</meta:user-defined>
    <meta:user-defined meta:name="OVERHEIDop.woonplaats">Soest</meta:user-defined>
    <meta:user-defined meta:name="OVERHEIDop.straatnaam">Turf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294 464015</meta:user-defined>
    <meta:user-defined meta:name="OVERHEIDop.versieInformatie"/>
  </office:meta>
</office:document-meta>
</file>