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29</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text:h>
      <text:p text:style-name="ifm_p_font.italic_mt.7.4mm_ifm">Datum: 9 september 2016</text:p>
      <text:p text:style-name="ifm_p_font.italic_ifm">Nummer: ILT-2016/68551</text:p>
      <text:p text:style-name="ifm_p_mt.3.7mm_ifm">DE STAATSSECRETARIS VAN INFRASTRUCTUUR EN MILIEU,</text:p>
      <text:p text:style-name="ifm_p_mt.3.7mm_ifm">Handelende in overeenstemming met de Minister van Defensie;</text:p>
      <text:p text:style-name="ifm_p_mt.3.7mm_ifm">Gezien het verzoek om ontheffing van 26 augustus 2016 van Heli Service Belgium, contactpersoon: T. Soumagne, adres: Gaasbeeksesteenweg 140, B-1500 Halle, België; tel.: 0032 (0)2 – 361 21 21; e-mail: ts@hsb.be;</text:p>
      <text:p text:style-name="ifm_p_mt.3.7mm_ifm">Overwegende dat het doel van de vluchten het maken van camerabeelden boven Friesland, Noord-Brabant en Limburg ten behoeve van de wielerkoers Eneco Tour 2016 is en dat het uitvoeren van vluchten buiten plaatselijke luchtverkeersleidingsgebieden, beneden de minimumvlieghoogte buiten aaneengesloten bebouwing, etc. voor, onder andere, het maken van audio- of visuele opnamen ten behoeve van professionele nieuwsgaring, is geregeld in de Vrijstellingsregeling Besluit luchtverkeer 2014;</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de helikopter van het type AS 355 Aerospatiale Twinstar F2 met het nationaliteits- en inschrijvingskenmerk OO-HSK of OO-HSM, dan wel een gelijkwaardige (tweemotorige) vervangende helikopter in gebruik bij Heli Service Belgium, waarmee VFR-vluchten worden uitgevoerd ten behoeve van het maken van camerabeelden van de Eneco Tour 2016.</text:p>
      <text:h text:style-name="ifm_p_font.bold_mt.5.08mm_page.keep-with-next_ifm" text:outline-level="2">Artikel<text:s/>2<text:s/></text:h>
      <text:p text:style-name="ifm_p_mt.4.23mm_ifm">Aan de gezagvoerder van de in artikel 1 genoemde helikopter wordt van 19 tot en met 23 september 2016 ontheffing verleend van het verbod, genoemd in paragraaf SERA.5005, onderdeel (f), van verordening (EU) nr. 923/2012 om VFR-vluchten uit te voeren zowel <text:span text:style-name="ifm_span_font.bold_mt.4.23mm_ifm"><text:span text:style-name="ifm_span_font.underline_mt.4.23mm_ifm">binnen als buiten een plaatselijk luchtverkeersleidingsgebied</text:span></text:spa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voet doch ten minste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entiaire inrichtingen, etc. worden gemeden;</text:span></text:p>
      <text:p text:style-name="ifm_p_indent.-9mm_mleft.16mm_ifm">4°.<text:tab/>in geval van een noodlanding het risico voor inzittenden en derden zoveel mogelijk wordt beperkt;</text:p>
      <text:p text:style-name="ifm_p_indent.-9mm_mleft.16mm_ifm">5°.<text:tab/>in luchtverkeersdienstverleningsgebieden met klasse C of D wordt gevlogen met een vliegzicht van 5 km of meer;</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met een zodanige combinatie van hoogte en snelheid uitgevoer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S 355 Aerospatiale Twinstar F2;</text:p>
      <text:p text:style-name="ifm_p_indent.-7mm_mleft.7mm_ifm">h.<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i.<text:tab/>vóór en ná de vlucht is de opdracht van de opdrachtgever ter inzage aanwezig zodat deze kan worden gecontroleerd door de Landelijke eenheid,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er dient, na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één uur vóór de aanvang van de vlucht wordt ingelicht:</text:p>
      <text:p text:style-name="ifm_p_indent.0mm_mleft.7mm_ifm">de meldkamer van de Landelijke eenheid, afdeling Luchtvaart (tel.: 020 5025693 of fax: 020 5025699 of per e-mail: dlvplvt@klpd.politie.nl) en worden de volgende gegevens verstrekt:</text:p>
      <text:p text:style-name="ifm_p_indent.-9mm_mleft.16mm_ifm">1°.<text:tab/>de naam (namen) van de gezagvoerder(s), de registratie en het model/type helikopter;</text:p>
      <text:p text:style-name="ifm_p_indent.-9mm_mleft.16mm_ifm">2°.<text:tab/>de route en de periode van de voorgenomen vlucht;</text:p>
      <text:p text:style-name="ifm_p_indent.-7mm_mleft.7mm_ifm">n.<text:tab/>vóór aanvang van de vlucht die gaat plaatsvinden in een militair plaatselijk luchtverkeersleidingsgebied wordt gecoördineerd met de plaatselijke militaire luchtverkeersleiding en bij geen gehoor met de Supervisor van AOCS NM (tel.: 0577 458700); aan de voorwaarden door hen gesteld wordt strikt de hand gehouden;</text:p>
      <text:p text:style-name="ifm_p_indent.-7mm_mleft.7mm_ifm">o.<text:tab/>vóór aanvang van de vlucht die gaat plaatsvinden in een civiel plaatselijk luchtverkeersleidingsgebied dat wordt beheerd door LVNL, wordt gecoördineerd met de Operationele Helpdesk; tel.: 020 4062201; fax: 020 4063672; e-mail: ops_helpdesk@lvnl.nl; aan de voorwaarden door hen gesteld wordt strikt de hand gehouden.</text:p>
      <text:p text:style-name="ifm_p_indent.-7mm_mleft.7mm_ifm">p.<text:tab/>minimaal 5 werkdagen 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 48900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19 september 2016 en vervalt met ingang van 24 september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529</text:span><text:tab/>1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529</text:span><text:tab/>1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meta:user-defined>
    <meta:user-defined meta:name="DCTERMS.W3CDTF/DCTERMS.available">2016-09-16</meta:user-defined>
  </office:meta>
</office:document-meta>
</file>