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erkwerve 42’ ,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5 september 2016 het bestemmingsplan ‘Kerkwerve 42’ (NL.IMRO.0777.0088KERKWERVE42-3001) ongewijzigd heeft vastgesteld. Het besluit tot vaststelling met de daarbij behorende stukken waaronder het raads-voorstel en het bestemmingsplan ‘Kerkwerve 42’ liggen gedurende de periode van 22 september tot en met 3 november 2016 voor iedereen ter inzage in het informatiecentrum in het Stadskantoor, Roosendaalseweg 4 te Etten-Leur. De gegevens zijn ook raadpleegbaar op de gemeentelijke website www.etten-leur.nl onder Plannen en (ver)bouwen &gt; bestemmingsplannen &gt; Kerkwerve 42. Ook zijn het raadsbesluit en het bestemmingsplan ‘Kerkwerve 42’ raadpleegbaar op de landelijke website www.ruimtelijkeplannen.nl.</text:p>
            <text:p text:style-name="tussenkopcur">Het bestemmingsplan ‘Kerkwerve 42’ betreft het terrein van het voormalig brugklasgebouw aan de Kerkwerve 42. Het plan voorziet in de bouw van achttien woningen. </text:p>
            <text:p text:style-name="tussenkopcur">Gedurende de periode van 23 september tot en met 3 november 2016 kan tegen het raadsbesluit van 5 september 2016 tot vaststelling van het bestemmingsplan ‘‘Kerkwerve 42’ beroep worden ingesteld bij de Afdeling bestuursrechtspraak van de Raad van State, Postbus 20019, 2500 EA ’s Gravenhage. Beroep kan worden ingesteld door een belanghebbende die bij de gemeenteraad een zienswijze heeft ingediend over het ontwerpbestemmingsplan alsmede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last-al">Etten-Leur, 21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5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erkwerve 42’ , Etten-Leur</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8520</meta:user-defined>
    <meta:user-defined meta:name="OVERHEIDop.StcrtID/DC.identifier">stcrt-2016-48520</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088KERKWERVE42-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B 1</meta:user-defined>
    <meta:user-defined meta:name="OVERHEIDop.woonplaats">Etten-Leur</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893 398121</meta:user-defined>
    <meta:user-defined meta:name="OVERHEIDop.versieInformatie"/>
  </office:meta>
</office:document-meta>
</file>