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Keucheniusware 8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60729_0018</text:p>
            <text:p text:style-name="common-al">Zwolle, <text:span text:style-name="nadrukvet">9 september 2016</text:span><text:span text:style-name="nadrukvet"/><text:span text:style-name="nadrukvet"/></text:p>
            <text:p text:style-name="common-al">Burgemeester en wethouders van Zwolle,</text:p>
            <text:p text:style-name="common-al">gezien het adres: Keucheniusware 84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Keucheniusware 84 (aan de achterzijde van de woning).</text:span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51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51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51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Keucheniusware 84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4</meta:user-defined>
    <meta:user-defined meta:name="OVERHEIDop.publicationIssue">48513</meta:user-defined>
    <meta:user-defined meta:name="OVERHEIDop.StcrtID/DC.identifier">stcrt-2016-48513</meta:user-defined>
    <meta:user-defined meta:name="DCTERMS.alternative">Gemeente Zwolle - gereserveerde gehandicaptenparkeerplaats - Keucheniusware 84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4RC 84</meta:user-defined>
    <meta:user-defined meta:name="OVERHEIDop.woonplaats">Zwolle</meta:user-defined>
    <meta:user-defined meta:name="OVERHEIDop.straatnaam">Keucheniuswar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346 499650</meta:user-defined>
    <meta:user-defined meta:name="OVERHEIDop.versieInformatie"/>
  </office:meta>
</office:document-meta>
</file>