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MINISTER VAN INFRASTRUCTUUR EN MILIEU</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BUS STROOK A7 HOOGKERK</text:span>
          </text:p>
            <text:p text:style-name="common-al">
            <text:span text:style-name="nadrukvet">1. AANHEF</text:span>
          </text:p>
            <text:p text:style-name="common-al">De aansluiting Hoogkerk van rijksweg 7 (A7) wordt dit najaar aangepast. Het is gewenst om een aparte rijstrook voor het openbaar vervoer te maken zodat de lijnbus de wachtrij kan passeren. Voor het aanbrengen van het verkeersteken “LIJNBUS” op het wegdek moet een verkeersbesluit genomen worden. Het verkeersteken wordt aangebracht op het wegdek van afrit-a.</text:p>
            <text:p text:style-name="common-al">
            <text:span text:style-name="nadrukvet">2. </text:span>
            <text:span text:style-name="nadrukvet">BESLUIT</text:span>
          </text:p>
            <text:p text:style-name="common-al">Op grond van de Wegenverkeerswet 1994 (WVW), het Besluit administratieve bepalingen inzake het wegverkeer (BABW), het Reglement verkeersregels en verkeerstekens 1990 (RVV 1990) en de in dit verkeersbesluit opgenomen overwegingen besluit ik </text:p>
            <text:p text:style-name="common-al">door het aanbrengen van het woord “LIJNBUS” op de aan te leggen middelste rijstrook van afrit-a van rijksweg 7 (A7) aansluiting 35 (Hoogkerk) tussen </text:p>
            <text:p text:style-name="common-al">km 193,270a en km 193,330a deze strook aan te wijzen als bus strook.</text:p>
            <text:p text:style-name="common-al">
            <text:span text:style-name="nadrukvet">3. </text:span>
            <text:span text:style-name="nadrukvet">OVERWEGINGEN TEN AANZIEN VAN HET BESLUIT</text:span>
          </text:p>
            <text:p text:style-name="common-al">
            <text:span text:style-name="nadrukvet">3.1 </text:span>
            <text:span text:style-name="nadrukvet">Vereiste van besluit</text:span>
          </text:p>
            <text:p text:style-name="common-al">Op grond van artikel 15, lid 1, van de Wegenverkeerswet 1994 (WVW) dient een verkeersbesluit te worden genomen voor het plaatsen of verwijderen van de in artikel 12 van het Besluit administratieve bepalingen inzake het wegverkeer (BABW) genoemde verkeerstekens en onderborden, voor zover daardoor een gebod of verbod ontstaat of wordt gewijzigd. Op grond van artikel 18, lid 1, onder a, WVW ben ik bevoegd dit verkeersbesluit te nemen.</text:p>
            <text:p text:style-name="common-al">Overeenkomstig artikel 24 van het BABW is overleg gevoerd met de politie.</text:p>
            <text:p text:style-name="common-al">
            <text:span text:style-name="nadrukvet">3.2 Belangenafweging en motivering</text:span>
          </text:p>
            <text:p text:style-name="common-al">Op grond van artikel 21 van het BABW vermeldt de motivering van het verkeersbesluit in ieder geval welke doelstelling of doelstellingen, genoemd in artikel 2, lid 1 en 2 van de WVW, met het verkeersbesluit worden beoogd.</text:p>
            <text:p text:style-name="common-al">De doelstellingen die aan dit besluit ten grondslag liggen zijn:</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het waarborgen van de bruikbaarheid daarvan;</text:p>
              </text:list-item>
              <text:list-item text:style-override="id1-3-2-2-1-15-4">
                <text:number>d.</text:number>
                <text:p text:style-name="al">het zoveel mogelijk waarborgen van de vrijheid van het verkeer;</text:p>
              </text:list-item>
              <text:list-item text:style-override="id1-3-2-2-1-15-5">
                <text:number>e.</text:number>
                <text:p text:style-name="al">het voorkomen of beperken van door het verkeer veroorzaakte overlast, hinder of schade alsmede de gevolgen voor het milieu;</text:p>
              </text:list-item>
              <text:list-item text:style-override="id1-3-2-2-1-15-6">
                <text:number>f.</text:number>
                <text:p text:style-name="al">het voorkomen of beperken van door het verkeer veroorzaakte aantasting van het karakter of van de functie van objecten of gebieden.</text:p>
              </text:list-item>
            </text:list>
            <text:p text:style-name="common-al">Op grond van artikel 7 BABW kan het bevoegd gezag slechts verkeerstekens plaatsen die opgenomen zijn in hoofdstuk II van het BABW.</text:p>
            <text:p text:style-name="common-al">Over rijksweg 7 (A7) nabij Groningen rijden lijnbussen. Een groot deel van deze lijnbussen maakt een stop bij de P+R Hoogkerk. Om op een efficiënte manier bij de haltevoorziening van de P+R Hoogkerk te komen moeten de bussen uit de richting Drachten via de rotonde onderaan de afrit rijden. In opdracht van de Provincie Groningen zullen aan de afritten en aan de rotondes onderaan de afritten aanpassingen worden gedaan om het verkeer beter te laten doorstromen. Modelberekeningen laten zien dat er in de spitsperiode na het uitvoeren van de aanpassingen beperkte filevorming kan optreden op de zuidelijke afrit (afrit-a).</text:p>
            <text:p text:style-name="common-al">Voor de bereikbaarheid van de stad Groningen is het van belang dat het openbaar vervoer een aantrekkelijk alternatief voor de auto vormt. Dit wordt onder andere bereikt door de snelheid van het openbaar vervoer te bevorderen en de dienstregeling zo betrouwbaar mogelijk uit te voeren. Filevorming werkt vertragend. Daarnaast is het slecht te voorspellen hoe veel vertraging filevorming oplevert. Deze slechte voorspelbaarheid heeft een negatieve invloed op de betrouwbaarheid van de lijndienst. Op basis van de modelberekening gaan we er van uit dat de filevorming op afrt-a in de nieuwe situatie beperkt zal zijn. De filevorming is niet dusdanig dat het tot verkeersgevaarlijke situaties leidt. Om de filevorming helemaal te voorkomen zijn ingrijpende kostbare maatregelen nodig. De provincie Groningen heeft daarom in overleg met de wegbeheerder besloten om enige filevorming voor het reguliere verkeer te accepteren en een aparte rijstrook voor het openbaar vervoer te maken zodat de lijnbus de wachtrij kan passeren.</text:p>
            <text:p text:style-name="common-al">
            <text:span text:style-name="nadrukvet">4. Procedure</text:span>
          </text:p>
            <text:p text:style-name="common-al">De voorbereiding van dit verkeersbesluit heeft conform het gestelde in afdeling 4.1.2 van de Algemene wet bestuursrecht (Awb) plaatsgevonden.</text:p>
            <text:p text:style-name="common-al">Dit verkeersbesluit wordt gepubliceerd in de Staatscourant.</text:p>
            <text:p text:style-name="common-al">
            <text:span text:style-name="nadrukvet">5. Conclusie</text:span>
          </text:p>
            <text:p text:style-name="common-al">Gezien de in dit verkeersbesluit opgenomen overwegingen dient het verkeersteken “LIJNBUS” op het wegdek van afrit-a van de aansluiting Hoogkerk te worden aangebracht. </text:p>
            <text:p text:style-name="common-al">
            <text:span text:style-name="nadrukvet">6. Ondertekening</text:span>
          </text:p>
            <text:p text:style-name="common-al">DE MINISTER VAN INFRASTRUCTUUR EN MILIEU,</text:p>
            <text:p text:style-name="common-al">namens deze,</text:p>
            <text:p text:style-name="common-al">hoofd van de afdeling Vergunningverlening,</text:p>
            <text:p text:style-name="common-al">Rijkswaterstaat Noord-Nederland,</text:p>
            <text:p text:style-name="common-al">Dhr. mr. J.M. Weststeijn</text:p>
            <text:p text:style-name="common-al">
            <text:span text:style-name="nadrukvet">7. MEDEDELINGEN</text:span>
          </text:p>
            <text:p text:style-name="common-al">
            <text:span text:style-name="nadrukvet">Informatie</text:span>
          </text:p>
            <text:p text:style-name="common-al">Voor meer informatie over dit besluit kunt u terecht bij de in dit besluit genoemde contactpersoon. De contactgegevens staan in de zijkolom van het besluit. De contactpersoon kan uw vragen beantwoorden en het besluit met u doornemen.</text:p>
            <text:p text:style-name="common-al">Om te bepalen of u meer informatie wilt, kunnen de volgende vragen en aandachtspunten u helpen:</text:p>
            <text:list text:style-name="id1-3-2-2-1-34">
              <text:list-item text:style-override="id1-3-2-2-1-34-1">
                <text:number>-</text:number>
                <text:p text:style-name="al">Is de inhoud van het besluit duidelijk en is helder wat het concreet voor u betekent?</text:p>
              </text:list-item>
              <text:list-item text:style-override="id1-3-2-2-1-34-2">
                <text:number>-</text:number>
                <text:p text:style-name="al">Kunt u beoordelen of het besluit inhoudelijk juist is of niet? Of heeft u behoefte aan een toelichting?</text:p>
              </text:list-item>
              <text:list-item text:style-override="id1-3-2-2-1-34-3">
                <text:number>-</text:number>
                <text:p text:style-name="al">Kloppen de gegevens over u in het besluit en heeft u alle gegevens verstrekt?</text:p>
              </text:list-item>
            </text:list>
            <text:p text:style-name="common-al">Ook wanneer u andere vragen heeft over het besluit of de procedure, of wanneer u zich op een of andere manier heeft gestoord aan de wijze waarop bij de besluitvorming met u of uw belangen is omgegaan, kunt u contact opnemen.</text:p>
            <text:p text:style-name="common-al">
            <text:span text:style-name="nadrukvet">Bent u het niet eens met dit besluit?</text:span>
          </text:p>
            <text:p text:style-name="common-al">Dan kunt u op grond van de Algemene wet bestuursrecht bezwaar maken. U moet hiervoor wel belanghebbende bij het besluit zijn.</text:p>
            <text:p text:style-name="common-al">De volgende vragen en aandachtspunten kunnen u helpen bij het maken van bezwaar:</text:p>
            <text:list text:style-name="id1-3-2-2-1-39">
              <text:list-item text:style-override="id1-3-2-2-1-39-1">
                <text:number>-</text:number>
                <text:p text:style-name="al">Wat zijn de redenen dat u het met het besluit niet eens bent?</text:p>
              </text:list-item>
              <text:list-item text:style-override="id1-3-2-2-1-39-2">
                <text:number>-</text:number>
                <text:p text:style-name="al">Welk doel wilt u met uw bezwaar tegen het besluit bereiken? Wat verwacht u van Rijkswaterstaat?</text:p>
              </text:list-item>
              <text:list-item text:style-override="id1-3-2-2-1-39-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ook hiervoor contact opnemen met de in de brief vermelde contactpersoon. De contactpersoon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verzonden, een bezwaarschrift indienen. Het bezwaarschrift moet worden gericht aan de minister van Infrastructuur en Milieu en gezonden aan de hoofdingenieur-directeur van Rijkswaterstaat Noord Nederland, ter attentie van de afdeling Werkenpakket, Postbus 2232, 3500 GE Utrecht.</text:p>
            <text:p text:style-name="common-al">In het bezwaarschrift moet in ieder geval het volgende staan:</text:p>
            <text:list text:style-name="id1-3-2-2-1-44">
              <text:list-item text:style-override="id1-3-2-2-1-44-1">
                <text:number>-</text:number>
                <text:p text:style-name="al">uw naam en adres, en liefst ook uw telefoonnummer;</text:p>
              </text:list-item>
              <text:list-item text:style-override="id1-3-2-2-1-44-2">
                <text:number>-</text:number>
                <text:p text:style-name="al">een duidelijke omschrijving van het besluit waartegen u bezwaar maakt (bijvoorbeeld door de datum en het kenmerk van het besluit te vermelden of door een kopie mee te sturen);</text:p>
              </text:list-item>
              <text:list-item text:style-override="id1-3-2-2-1-44-3">
                <text:number>-</text:number>
                <text:p text:style-name="al">de reden waarom u bezwaar maakt;</text:p>
              </text:list-item>
              <text:list-item text:style-override="id1-3-2-2-1-44-4">
                <text:number>-</text:number>
                <text:p text:style-name="al">de datum en uw handtekening.</text:p>
              </text:list-item>
            </text:list>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text:p>
            <text:p text:style-name="common-al">
            <text:span text:style-name="nadrukvet">
              <text:span text:style-name="nadrukondlijn">Voorlopige voorziening</text:span>
            </text:span>
          </text:p>
            <text:p text:style-name="common-al">Indien een bezwaarschrift is ingediend is het mogelijk om daarnaast een verzoek tot het treffen van een voorlopige voorziening in te dienen. Een dergelijk verzoekschrift dient te worden gericht aan de voorzieningenrechter van de rechtbank binnen het rechtsgebied, waarvan de indiener van het bezwaarschrift zijn woon- of vestigingsplaats heeft. Indien u niet zelf, maar namens een bedrijf of organisatie een verzoekschrift indient dan kunt u het verzoekschrift sturen naar de rechtbank in het gebied waar het bedrijf of de organisatie is ingeschreven. Het verzoek dient te zijn ondertekend en ten minste het volgende te bevatten:</text:p>
            <text:list text:style-name="id1-3-2-2-1-48">
              <text:list-item text:style-override="id1-3-2-2-1-48-1">
                <text:number>a.</text:number>
                <text:p text:style-name="al">de naam en het adres van de verzoeker;</text:p>
              </text:list-item>
              <text:list-item text:style-override="id1-3-2-2-1-48-2">
                <text:number>b.</text:number>
                <text:p text:style-name="al">de dagtekening;</text:p>
              </text:list-item>
              <text:list-item text:style-override="id1-3-2-2-1-48-3">
                <text:number>c.</text:number>
                <text:p text:style-name="al">vermelding van het bestuursorgaan, dat het besluit heeft genomen en datum en nummer of kenmerk van het besluit;</text:p>
              </text:list-item>
              <text:list-item text:style-override="id1-3-2-2-1-48-4">
                <text:number>d.</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rechter een voorlopige voorziening treffen indien onverwijlde spoed, gelet op de betrokken belangen, dat vereist.</text:p>
            <text:p text:style-name="common-al">Voor de behandeling van een verzoek om een voorlopige voorziening wordt een bedrag aan griffierechten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common-al">
            <text:span text:style-name="nadrukvet">
              <text:span text:style-name="nadrukondlijn">Digitaal beroep of voorlopige voorziening</text:span>
            </text:span>
          </text:p>
            <text:p text:style-name="common-al">U kunt ook digitaal beroep instellen of een voorlopige voorziening aanvragen bij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ondlijn">Afschriften</text:span>
            </text:span>
          </text:p>
            <text:p text:style-name="last-al">Een afschrift van dit besluit is verzonden aan:</text:p>
            <text:list text:style-name="id1-3-2-2-1-56">
              <text:list-item text:style-override="id1-3-2-2-1-56-1">
                <text:number>•</text:number>
                <text:p text:style-name="al">Politie Noord Nederland, district Groningen, ondersteuning NW, Hooiweg 1, 9801 AJ Zuidhorn</text:p>
              </text:list-item>
              <text:list-item text:style-override="id1-3-2-2-1-56-2">
                <text:number>•</text:number>
                <text:p text:style-name="al">Provincie Groningen, afdeling Wegenbouw, Postbus 610, 9700 AP Groningen</text:p>
              </text:list-item>
              <text:list-item text:style-override="id1-3-2-2-1-56-3">
                <text:number>•</text:number>
                <text:p text:style-name="al">Regionaal orgaan Verkeersveiligheid Groningen, Eendrachtskade 222, 9726 CW Groningen</text:p>
              </text:list-item>
              <text:list-item text:style-override="id1-3-2-2-1-56-4">
                <text:number>•</text:number>
                <text:p text:style-name="al">Gemeente Groningen, Postbus 30026, 9700 RM Groning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10</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10</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10</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INISTER VAN INFRASTRUCTUUR EN MILIEU</meta:user-defined>
    <meta:user-defined meta:name="OVERHEIDop.doctype">Officiële Publicaties, versie 1.1</meta:user-defined>
    <meta:user-defined meta:name="DCTERMS.W3CDTF/OVERHEIDop.jaargang">2016</meta:user-defined>
    <meta:user-defined meta:name="DCTERMS.W3CDTF/DCTERMS.available">2016-09-13</meta:user-defined>
    <meta:user-defined meta:name="OVERHEIDop.publicationIssue">48510</meta:user-defined>
    <meta:user-defined meta:name="OVERHEIDop.StcrtID/DC.identifier">stcrt-2016-48510</meta:user-defined>
    <meta:user-defined meta:name="DCTERMS.alternative">Dienst En Agentschap Rijkswaterstaat - Dienst Noord-Nederland - Aanwijzen bus strook - afrit A7 Hoogkerk</meta:user-defined>
    <meta:user-defined meta:name="OVERHEID.Organisatietype/OVERHEID.organisationType">dienst en agentschap</meta:user-defined>
    <meta:user-defined meta:name="OVERHEID.TaxonomieBeleidsagenda/OVERHEID.category">Verkeer | Organisatie en beleid</meta:user-defined>
    <meta:user-defined meta:name="OVERHEID.Gemeente/DC.spatial">Groningen</meta:user-defined>
    <meta:user-defined meta:name="OVERHEID.PostcodeHuisnummer/OVERHEIDop.postcodeHuisnummer">974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RWS-2016/38073</meta:user-defined>
    <meta:user-defined meta:name="DCTERMS.abstract">aanwijzing bus strook op afrit A7 Hoogkerk</meta:user-defined>
    <meta:user-defined meta:name="OVERHEIDop.verkeersbordcode">WM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EPSG28992/DC.spatial">229884 579871</meta:user-defined>
    <meta:user-defined meta:name="OVERHEID.EPSG28992/DC.spatial">229961 579818</meta:user-defined>
    <meta:user-defined meta:name="OVERHEIDop.versieInformatie"/>
  </office:meta>
</office:document-meta>
</file>