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woning Twintighoven 10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Twintighoven gelegen is binnen de bebouwde kom van Zevenberg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van de Twintighoven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id heeft op eigen terrein en de nabije omgeving (&lt; 300 m) geen openbare mogelijkheden zijn voor het opladen van elektrische voertuigen; </text:p>
              </text:list-item>
              <text:list-item text:style-override="id1-3-2-1-2-6-9">
                <text:number>9.</text:number>
                <text:p text:style-name="al">dat de parkeerdruk in de Twinitighoven het toelaat dat er een parkeerplaats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1">
                <text:number>11.</text:number>
                <text:p text:style-name="al">dat een oplaadpaal beschikt over twee oplaadmogelijkheden en hier één parkeerplaats wordt gereserveerd voor het opladen van elektrische voertuigen; </text:p>
              </text:list-item>
              <text:list-item text:style-override="id1-3-2-1-2-6-12">
                <text:number>12.</text:number>
                <text:p text:style-name="al">dat deze maatregel – met verwijzing naar artikel 2, van de Wegenverkeerswet 1994 – strekt tot het bevorderen van doelmatig en zuinig energieverbruik;</text:p>
              </text:list-item>
              <text:list-item text:style-override="id1-3-2-1-2-6-13">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4">
                <text:number>16.</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één parkeerplaats bij de laadpaal nabij de woning Twintighoven 10 te Zevenberg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0 september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0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0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aanwijzen een parkeerplaats voor het opladen van elektrische voertuigen nabij de woning Twintighoven 10 Zevenbergen</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8507</meta:user-defined>
    <meta:user-defined meta:name="OVERHEIDop.StcrtID/DC.identifier">stcrt-2016-48507</meta:user-defined>
    <meta:user-defined meta:name="DCTERMS.alternative">Gemeente Moerdijk - verkeersbesluit aanwijzen van een parkeerplaats voor het opladen van elektrische voertuigen  - nabij de woning Twintighoven te Zevenbergen </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NW 10</meta:user-defined>
    <meta:user-defined meta:name="OVERHEIDop.woonplaats">Zevenbergen</meta:user-defined>
    <meta:user-defined meta:name="OVERHEIDop.straatnaam">Twintigh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301 406527</meta:user-defined>
    <meta:user-defined meta:name="OVERHEIDop.versieInformatie"/>
  </office:meta>
</office:document-meta>
</file>