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Oosterpark noordkant nabij Maurit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
          </text:p>
            <text:p text:style-name="context.al">Datum</text:p>
            <text:p text:style-name="context.al">6 september 2016</text:p>
            <text:p text:style-name="context.al">Onderwerp</text:p>
            <text:p text:style-name="context.al">Oosterpark noordkant nabij Mauritskade: parkeerverbodzone. </text:p>
            <text:p text:style-name="context.al">Zaaknummer</text:p>
            <text:p text:style-name="context.al">Z-16-30117 </text:p>
            <text:p text:style-name="context.al">Het algemeen bestuur van de bestuurscommissie van het stadsdeel Oost, </text:p>
            <text:p text:style-name="context.al"/>
            <text:p text:style-name="context.al">gelet op:</text:p>
            <text:p text:style-name="context.al">- de Wegenverkeerswet 1994 (Wvw 1994); </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en het Bevoegdhedenregister;</text:p>
            <text:p text:style-name="context.al">- het Mandaatbesluit van het algemeen bestuur van de bestuurscommissie Oost, d.d. 27 maart 2014;</text:p>
            <text:p text:style-name="context.al">- het Mandaatbesluit dagelijks bestuur en voorzitter Stadsdeel Oost 2015;</text:p>
            <text:p text:style-name="context.al"/>
            <text:p text:style-name="context.al">overwegende:</text:p>
            <text:p text:style-name="context.al">- dat  het groene en het bebouwde deel van het Oosterpark nu  één geheel is geworden,  loopt het park helemaal door tot aan de Mauritskade.dat aan de kant van de Mauritskade een parkeerterrein gesitueerd is;</text:p>
            <text:p text:style-name="context.al">- dat het instellen van een parkeerverbodzone noodzakelijk wordt  geacht. Door parkeren alleen in de aangelegde vakken toe te staan, wordt de veiligheid van de weggebruikers geoptimaliseerd.  voorts overwegende:</text:p>
            <text:p text:style-name="context.al">- dat dit besluit betrekking heeft op belangen genoemd in artikel 2 lid 1 van de Wvw 1994;</text:p>
            <text:p text:style-name="context.al">- dat het in artikel 24 van het BABW bedoelde overleg met de vertegenwoordiger van de korpschef van politie heeft plaats­gevonden;</text:p>
            <text:p text:style-name="context.al">- dat de parkeerterrein nabij Mauritskade) niet behoort  tot het Hoofdnet Auto of het Hoofdnet Rail, gelegen is binnen de grenzen van het stadsdeel Oost, en het geen grootstedelijk project of een stedelijke taak of stedelijk belang betreft;   </text:p>
            <text:p text:style-name="context.al"/>
            <text:p text:style-name="context.al"/>
            <text:p text:style-name="context.al"/>
            <text:p text:style-name="context.al">
            <text:span text:style-name="nadrukvet">
              <text:span text:style-name="nadrukondlijn">BESLUIT</text:span>
            </text:span>
            <text:span text:style-name="nadrukvet">:</text:span> </text:p>
            <text:p text:style-name="context.al">door het plaatsen van de verkeersborden E01zb [parkeerverbodzone begin] en E01ze [parkeerverbodzone einde] conform bijlage I van het Reglement Verkeersregels en Verkeerstekens 1990, een parkeerverbodzone in te stellen voor het  parkeerterrein aan de noordrand tussen het Oosterpark en de Mauritskade. Parkeren is alleen toegestaan in de daarvoor aangelegde vakken.  </text:p>
            <text:p text:style-name="context.al"/>
            <text:p text:style-name="context.al">Amsterdam, 6  september 2016  Het algemeen bestuur van de bestuurscommissie van het stadsdeel Oost, namens deze,    Iris Reuselaars,afdelingsmanager Beheer Openbare Ruimte (Heel).   </text:p>
            <text:p text:style-name="context.al"/>
            <text:p text:style-name="context.al">
            <text:span text:style-name="nadrukvet">
              <text:span text:style-name="nadrukondlijn">Bezwaar</text:span>
            </text:span> </text:p>
            <text:p text:style-name="context.al">Bent u het niet eens met dit besluit? En bent u belanghebbende? Dan kunt u een bezwaarschrift indienen. Stuur dit uiterlijk zes weken na de publicatie van het besluit in de Staatscourant naar:<text:span text:style-name="nadrukvet">Algemeen bestuur van de bestuurscommissie van stadsdeel Oost</text:span><text:span text:style-name="nadrukvet">t.a.v. de afdeling Juridisch Bureau Postbus 94801</text:span><text:span text:style-name="nadrukvet"> 1090 GV Amsterdam</text:span> Vermeld in uw bezwaarschrift:uw naam en adres;telefoonnummer;een duidelijke omschrijving tegen welk besluit u bezwaar maakt (stuur een kopie mee of noem het kenmerk van het besluit);de redenen van uw bezwaar;datum en handtekening.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 De Voorzieningenrechter van de Rechtbank te Amsterdam, Sector Bestuursrecht 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0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0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Oosterpark noordkant nabij Mauritskade</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506</meta:user-defined>
    <meta:user-defined meta:name="OVERHEIDop.StcrtID/DC.identifier">stcrt-2016-48506</meta:user-defined>
    <meta:user-defined meta:name="DCTERMS.alternative">Deelgemeente Amsterdam - Oost - Oosterpark noordkant nabij Mauritskade: parkeerverbodzone - Mauritskade</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2AD 55a</meta:user-defined>
    <meta:user-defined meta:name="OVERHEIDop.woonplaats">Amsterdam</meta:user-defined>
    <meta:user-defined meta:name="OVERHEIDop.straatnaam">Maurits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0117 </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uritskade|exb-2016-30042</meta:user-defined>
    <meta:user-defined meta:name="OVERHEID.EPSG28992/DC.spatial">123031 486108</meta:user-defined>
    <meta:user-defined meta:name="OVERHEIDop.versieInformatie"/>
  </office:meta>
</office:document-meta>
</file>