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uinerweg,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tussenkopcur">
            <text:span text:style-name="nadrukvet">Ontwerpbestemmingsplan </text:span>
            <text:span text:style-name="nadrukvet">Sluinerweg</text:span>
            <text:span text:style-name="nadrukvet">, Wilp</text:span>
          </text:p>
            <text:p text:style-name="common-al">Met ingang van <text:span text:style-name="nadrukvet">15 september 2016</text:span> ligt voor een periode van <text:span text:style-name="nadrukvet">zes weken</text:span> voor iedereen ter inzage een ontwerp van het bestemmingsplan Sluinerweg, Wilp (NL.IMRO.0285.20230-OW00). Dit ontwerp en de bijbehorende stukken kunt u op werkdagen van <text:span text:style-name="nadrukvet">8.30 uur tot 12.15 uur </text:span>inzien bij de balie VROM in het gemeentehuis van Voorst, H.W. Iordensweg 17 in Twello. Ook bestaat de mogelijkheid om op andere tijden de stukken in te zien. Hiervoor kunt u een afspraak maken met de behandelend ambtenaar, Wouter IJsseldijk. Zijn telefoonnummer is (0571) 27 98 48. Het ontwerpbestemming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 </text:p>
            <text:p text:style-name="common-al">Dit plan zal het mogelijk maken dat ten behoeve van het ontwerp van Schoneveld Breeding B.V. het geldende bestemmingsplan op enkele ruimtelijk ondergeschikte punten wordt herzien voor het perceel aan de Sluinerweg in Wilp.</text:p>
            <text:p text:style-name="common-al">Gedurende de bovengenoemde periode kan iedereen zienswijzen naar keuze schriftelijk of mondeling naar voren brengen. Uw schriftelijke zienswijze kunt u richten aan de gemeenteraad van Voorst. Per e-mail is dit mogelijk via raad@voorst.nl. Vermeld daarbij dat het gaat om het ontwerpbestemmingsplan Sluinerweg, Wilp. Voor een mondelinge zienswijze kunt u contact opnemen met de behandelend ambtenaar. </text:p>
            <text:p text:style-name="common-al">Twello, 14 september 2016 </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8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48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luinerweg, Wilp</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481</meta:user-defined>
    <meta:user-defined meta:name="OVERHEIDop.StcrtID/DC.identifier">stcrt-2016-48481</meta:user-defined>
    <meta:user-defined meta:name="OVERHEID.TaxonomieBeleidsagenda/OVERHEID.category">Bestuur | Organisatie en beleid</meta:user-defined>
    <meta:user-defined meta:name="OVERHEID.Gemeente/DC.spatial">Voorst</meta:user-defined>
    <meta:user-defined meta:name="OVERHEIDop.Ruimtelijkplan/OVERHEIDop.bekendmakingBetreffendePlan">NL.IMRO.0285.20230-OW00</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meta:user-defined>
    <meta:user-defined meta:name="OVERHEIDop.woonplaats">Wilp</meta:user-defined>
    <meta:user-defined meta:name="OVERHEIDop.straatnaam">Sluin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774 467932</meta:user-defined>
    <meta:user-defined meta:name="OVERHEIDop.versieInformatie"/>
  </office:meta>
</office:document-meta>
</file>