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t Wildezand 15 en 15a,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bestemmingsplan </text:span>
            <text:span text:style-name="nadrukvet">Het </text:span>
            <text:span text:style-name="nadrukvet">Wildezand</text:span>
            <text:span text:style-name="nadrukvet"> 15 en 15a, Wilp</text:span>
          </text:p>
            <text:p text:style-name="common-al">Met ingang van <text:span text:style-name="nadrukvet">15</text:span><text:span text:style-name="nadrukvet"> september 2016</text:span> ligt voor een periode van <text:span text:style-name="nadrukvet">zes weken</text:span> voor iedereen ter inzage een ontwerp van het bestemmingsplan Het Wildezand 15 en 15a, Wilp (NL.IMRO.0285.20228-OW00). Dit ontwerp en de bijbehorende stukken kunt u op werkdagen van <text:span text:style-name="nadrukvet">8.30 uur tot </text:span><text:span text:style-name="nadrukvet">12.15 uur </text:span>inzien bij de balie VROM in het gemeentehuis van Voorst, H.W. Iordensweg 17 in Twello. Ook bestaat de mogelijkheid om op andere tijden de stukken in te zien. Hiervoor kunt u een afspraak maken met de behandelend ambtenaar, Kevin Stremmelaar. Zijn telefoonnummer is (0571) 27 93 54.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 </text:p>
            <text:p text:style-name="common-al">Dit bestemmingsplan maakt het mogelijk, dat de bedrijfswoning van het glastuinbouwcomplex wordt afgesplitst en waarbij de bedrijfswoning in gebruik wordt genomen als burgerwoning. De bedrijfsvoering in het glastuinbouwcomplex wordt voortgezet.</text:p>
            <text:p text:style-name="common-al">Gedurende de bovengenoemde periode kan iedereen zienswijzen naar keuze schriftelijk of mondeling naar voren brengen. Uw schriftelijke zienswijze kunt u richten aan de gemeenteraad van Voorst. Per e-mail is dit mogelijk via raad@voorst.nl. Vermeld daarbij dat het gaat om het </text:p>
            <text:p text:style-name="common-al">ontwerpbestemmingsplan Het Wildezand 15 en 15a, Wilp. Voor een mondelinge zienswijze kunt u contact opnemen met de behandelend ambtenaar. </text:p>
            <text:p text:style-name="common-al">Twello, 14 september 2016 </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6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6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t Wildezand 15 en 15a, Wilp</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462</meta:user-defined>
    <meta:user-defined meta:name="OVERHEIDop.StcrtID/DC.identifier">stcrt-2016-48462</meta:user-defined>
    <meta:user-defined meta:name="OVERHEID.TaxonomieBeleidsagenda/OVERHEID.category">Bestuur | Organisatie en beleid</meta:user-defined>
    <meta:user-defined meta:name="OVERHEID.Gemeente/DC.spatial">Voorst</meta:user-defined>
    <meta:user-defined meta:name="OVERHEIDop.Ruimtelijkplan/OVERHEIDop.bekendmakingBetreffendePlan">NL.IMRO.0285.20228-OW00</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CB 15</meta:user-defined>
    <meta:user-defined meta:name="OVERHEIDop.woonplaats">Wilp</meta:user-defined>
    <meta:user-defined meta:name="OVERHEIDop.straatnaam">Het Wildez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71 472487</meta:user-defined>
    <meta:user-defined meta:name="OVERHEIDop.versieInformatie"/>
  </office:meta>
</office:document-meta>
</file>