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uinweg 24-30 Oostkapelle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is door de gemeenteraad op 26 mei 2016 vastgesteld. Tegen het besluit van de gemeenteraad is geen beroep ingesteld bij de Afdeling Bestuursrechtspraak van de Raad van State. Daarmee is het bestemmingsplan op 28 juli 2016 onherroepelijk geworden. Het digitale bestemmingsplan is beschikbaar gesteld op www.ruimtelijkeplannen.nl en is te vinden onder plannummer NL.IMRO.0717.0066BPDuinwOkpAp-VG01 Ook is het bestemmingsplan in te zien op de gemeentelijke website www.veere.nl onder ‘Loket - visie en beleid – bestemmingsplannen - Oostkapelle.</text:p>
            <text:p text:style-name="common-al">Domburg, 14 september 2016.</text:p>
            <text:p text:style-name="common-al">Burgemeester en wethouders van Veere,</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61</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461</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461</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Duinweg 24-30 Oostkapelle onherroepelijk</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8461</meta:user-defined>
    <meta:user-defined meta:name="OVERHEIDop.StcrtID/DC.identifier">stcrt-2016-48461</meta:user-defined>
    <meta:user-defined meta:name="OVERHEID.TaxonomieBeleidsagenda/OVERHEID.category">Huisvesting | Organisatie en beleid</meta:user-defined>
    <meta:user-defined meta:name="OVERHEIDop.Ruimtelijkplan/OVERHEIDop.bekendmakingBetreffendePlan">NL.IMRO.0717.0066BPDuinwOkpAp-VG01</meta:user-defined>
    <meta:user-defined meta:name="OVERHEID.Organisatietype/OVERHEID.organisationType">gemeente</meta:user-defined>
    <meta:user-defined meta:name="OVERHEID.Gemeente/DC.creator">Veere</meta:user-defined>
    <meta:user-defined meta:name="OVERHEID.Informatietype/DC.type">officiële publicatie</meta:user-defined>
    <dc:language>nl</dc:language>
    <meta:user-defined meta:name="OVERHEID.PostcodeHuisnummer/OVERHEIDop.postcodeHuisnummer">4356AS 24</meta:user-defined>
    <meta:user-defined meta:name="OVERHEIDop.woonplaats">Oostkapelle</meta:user-defined>
    <meta:user-defined meta:name="OVERHEIDop.straatnaam">Dui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7861 399325</meta:user-defined>
    <meta:user-defined meta:name="OVERHEIDop.versieInformatie"/>
  </office:meta>
</office:document-meta>
</file>