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39 SM, Marijenkampen, Marijenkampen 12</text:span>, bouwen van een woning</text:p>
            <text:p text:style-name="common-al"/>
            <text:p text:style-name="common-al">De stukken liggen van (wo) 14 september 2016 t/m (wo) 26 oktober 2016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MRKMarijenkampen12-VA01" xlink:type="simple">http://www.ruimtelijkeplannen.nl/web-roo/roo/bestemmingsplannen?planidn=<text:span text:style-name="nadrukvet">NL.IMRO.1708.MRKMarijenkampen12-VA01</text:span></text:a></text:p>
            <text:p text:style-name="common-al">De bestanden zijn beschikbaar op: <text:a xlink:href="http://212.78.207.19/C34244A5-ABFD-4511-A8D5-5B2FE9DEBE6A/" xlink:type="simple"><text:span text:style-name="nadrukvet">http://212.78.207.19:80/C34244A5-ABFD-4511-A8D5-5B2FE9DEBE6A/</text:span></text:a>    </text:p>
            <text:p text:style-name="common-al"/>
            <text:p text:style-name="common-al">Reageren?</text:p>
            <text:p text:style-name="common-al">T/m 26 oktober 2016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3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43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43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3</meta:user-defined>
    <meta:user-defined meta:name="OVERHEIDop.publicationIssue">48438</meta:user-defined>
    <meta:user-defined meta:name="OVERHEIDop.StcrtID/DC.identifier">stcrt-2016-48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MRKMarijenkampen12-VA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39SM 12</meta:user-defined>
    <meta:user-defined meta:name="OVERHEIDop.woonplaats">Marijenkampen</meta:user-defined>
    <meta:user-defined meta:name="OVERHEIDop.straatnaam">Marijenkamp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384 536173</meta:user-defined>
    <meta:user-defined meta:name="OVERHEIDop.versieInformatie"/>
  </office:meta>
</office:document-meta>
</file>