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parkeergelegenheid en instellen gedeeltelijk parkeerverbod naast Havenstraat 33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opheffen van de parkeergelegenheid naast Havenstraat 33 te Montfoort door het verwijderen van verkeersbord model E4 van Bijlage 1 van het RVV 1990.</text:p>
            <text:p text:style-name="considerans.al">- tot het instellen van een gedeeltelijk parkeerverbod naast Havenstraat 33 door het aanbrengen van een gele onderbroken streep, zoals bedoeld in artikel 24, lid 1 onder e. van het RVV 1990.</text:p>
            <text:p text:style-name="considerans.al">Montfoort, 12 september 2016</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Om de parkeermogelijkheden naast Havenstraat 33 in Montfoort te vergroten, is het gewenst de aangewezen parkeergelegenheid op te heffen en tegelijkertijd een beperkt parkeerverbod in te stell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list text:style-name="id1-3-2-1-1-22">
              <text:list-item text:style-override="id1-3-2-1-1-22-1">
                <text:number>•</text:number>
                <text:p text:style-name="al">Langs Havenstraat 33 is een parkeergelegenheid aangewezen. Hieruit volgt dat er alleen in de aanwezige vakken mag worden geparkeerd.</text:p>
              </text:list-item>
              <text:list-item text:style-override="id1-3-2-1-1-22-2">
                <text:number>•</text:number>
                <text:p text:style-name="al">In de praktijk blijkt dat het ook mogelijk is om gedeeltelijk buiten de vakken te parkeren zonder dat hierbij hinder ontstaat. Dit is getoetst d.m.v. proefrijden. Gelet op de parkeerdruk is het gewenst om de extra parkeerruimte te kunnen gebruiken.</text:p>
              </text:list-item>
              <text:list-item text:style-override="id1-3-2-1-1-22-3">
                <text:number>•</text:number>
                <text:p text:style-name="al">Om het parkeren buiten de vakken mogelijk te maken, moet de bestaande aanwijzing van de parkeergelegenheid worden opgeheven.</text:p>
              </text:list-item>
              <text:list-item text:style-override="id1-3-2-1-1-22-4">
                <text:number>•</text:number>
                <text:p text:style-name="al">Om in de nieuwe situatie hinderlijk parkeren tegen te gaan, is het nodig om tegelijkertijd een gedeeltelijk parkeerverbod in te stellen tegenover de aanwezige garageboxen. Ook wordt hiermee de vrije doorgang t.h.v. de poort van huisnummer 33 gewaarborgd.</text:p>
              </text:list-item>
            </text:list>
            <text:p text:style-name="considerans.al">De maatregelen uit dit verkeersbesluit strekken op basis van artikel 2 van de WVW 1994 derhalve tot:</text:p>
            <text:p text:style-name="considerans.al">- het in stand houden van de weg en het waarborgen van de bruikbaarheid daarvan;</text:p>
            <text:p text:style-name="considerans.al">- het zoveel mogelijk waarborgen van de vrijheid van het verkeer.</text:p>
            <text:p text:style-name="considerans.al">De in dit verkeersbesluit omschreven in te stellen dan wel op te heffen verkeersmaatregelen worden aangegeven door middel van het plaatsen en/of verwijderen van de daartoe noodzakelijke borden, onderborden en/of markering.</text:p>
            <text:p text:style-name="considerans.al">Overeenkomstig artikel 24 van het BABW is overleg gepleegd met de Politie Eenheid Midden-Nederland, district West Utrecht.</text:p>
            <text:p text:style-name="considerans.al">De wegen waarop de verkeersmaatregelen worden ingesteld en opgeheven zijn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De maatregel zorgt voor een toename in parkeergelegenheid. Middels proefrijden is aangetoond dat er geen hinder hoeft te ontstaan. Er zijn dan ook geen redenen om aan te nemen dat door bovengenoemde maatregelen belanghebbenden onevenredig worden benadeeld, noch dat door de te nemen maatregelen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
        </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Meer informatie hierover op: <text:a xlink:href="http://www.rechtspraak.nl/Naar-de-rechter/Bestuursrechter/Procedures/Voorlopige-voorziening/Pages/default.aspx" xlink:type="simple">http://www.rechtspraak.nl/Naar-de-rechter/Bestuursrechter/Procedures/Voorlopige-voorziening/Pages/default.aspx</text:a>. Een verzoek tot een voorlopige voorziening kunt u indienen bij de rechtbank Midden-Nederland, afdeling bestuursrecht, onder vermelding van voorlopige voorziening, Postbus 16005, 3500 DA Utrecht.</text:p>
          <text:p text:style-name="bezwaarschrift_al">Namens burgemeester en wethouders van Montfoort,</text:p>
          <text:p text:style-name="bezwaarschrift_al">J. Stieber</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3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3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parkeergelegenheid en instellen gedeeltelijk parkeerverbod naast Havenstraat 33 te Montfoort</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430</meta:user-defined>
    <meta:user-defined meta:name="OVERHEIDop.StcrtID/DC.identifier">stcrt-2016-48430</meta:user-defined>
    <meta:user-defined meta:name="DCTERMS.alternative">Gemeente Montfoort - Verkeersbesluit opheffen parkeergelegenheid en instellen gedeeltelijk parkeerverbod Havenstraat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EM 33</meta:user-defined>
    <meta:user-defined meta:name="OVERHEIDop.woonplaats">Montfoort</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48 450891</meta:user-defined>
    <meta:user-defined meta:name="OVERHEIDop.versieInformatie"/>
  </office:meta>
</office:document-meta>
</file>