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leine wijziging herbegrenzing EH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kleinschalige herbegrenzing van de Ecologische Hoofdstructuur (EHS) ligt zes weken ter inzage. Gedeputeerde Staten van de provincie Fryslân hebben het ontwerp-besluit genomen over deze partiële herziening.</text:p>
            <text:p text:style-name="common-al"/>
            <text:p text:style-name="tussenkopcur">
            <text:span text:style-name="nadrukvet">Onderwerp</text:span>
          </text:p>
            <text:p text:style-name="common-al">Ongeveer zes hectare grond met een natuurbestemming langs de Tjonger onder Heerenveen krijgt een EHS status. Een even groot stuk landbouwgrond wordt ter compensatie ontdaan van de EHS status. Dit is bij de Blaugerzen van Aegmaryp. De EHS blijft daarmee even groot.</text:p>
            <text:p text:style-name="common-al"/>
            <text:p text:style-name="tussenkopcur">
            <text:span text:style-name="nadrukvet">Ter inzage legging</text:span>
          </text:p>
            <text:p text:style-name="common-al">Van 30 januari tot en met 12 maart kunnen belangstellenden hun mening geven over de wijziging. Dat kan door een officiële zienswijze in te dienen.</text:p>
            <text:p text:style-name="common-al">Het plan met de wijziging ligt ter inzage op het provinciehuis Fryslân, Tweebaksmarkt 52 in Leeuwarden. Ook kunt u het plan met de wijziging online inzien. Via de website kunt u ook een zienswijze indienen.</text:p>
            <text:p text:style-name="common-al"/>
            <text:p text:style-name="tussenkopcur">
            <text:span text:style-name="nadrukvet">Meer i</text:span>
            <text:span text:style-name="nadrukvet">nformatie</text:span>
          </text:p>
            <text:p text:style-name="last-al">Meer informatie over de partiële herziening en het indienen van een zienswijze is te vinden op www.fryslan.frl/EH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ine wijziging herbegrenzing EHS</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43</meta:user-defined>
    <meta:user-defined meta:name="OVERHEIDop.StcrtID/DC.identifier">stcrt-2016-484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