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Hoef Oostzijde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juncto afdeling 3.4 (uniforme openbare voorbereidingsprocedure) van de Algemene wet bestuursrecht bekend dat met ingang van 16 september 2016 het ontwerpbestemmingsplan “De Hoef Oostzijde 27” in De Hoef (met planidentificatienummer NL.IMRO.0736.BPP024oostzijde27-ow01 en <text:span text:style-name="nadrukvet">postcode </text:span><text:span text:style-name="nadrukvet">1426 AE</text:span>) en de daarop betrekking hebbende stukken gedurende zes weken voor eenieder ter inzage liggen. Het ontwerpbestemmingsplan is op de volgende manieren te raadplegen:</text:p>
            <text:list text:style-name="id1-3-2-1-1-2">
              <text:list-item text:style-override="id1-3-2-1-1-2-1">
                <text:number>•</text:number>
                <text:p text:style-name="al">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E. omgevingszaken@derondevenen.nl of te bellen met </text:p>
                <text:p text:style-name="al">T. 0297 29 16 16.</text:p>
              </text:list-item>
              <text:list-item text:style-override="id1-3-2-1-1-2-2">
                <text:number>•</text:number>
                <text:p text:style-name="al">De verbeelding van het authentieke ontwerpplan is interactief te raadplegen via <text:span text:style-name="nadrukondlijn">www.ruimtelijkeplannen.nl</text:span>. U komt rechtstreeks bij het bestemmingsplan via het volgende adres: http://www.ruimtelijkeplannen.nl/web-roo/?planidn= NL.IMRO.0736. BPP024oostzijde27-ow01. De authentieke ontwerpplanbestanden kunt u downloaden via de volgende locatie <text:span text:style-name="nadrukondlijn">http://ro-online.robeheer.nl/0736/manifest.html</text:span></text:p>
              </text:list-item>
              <text:list-item text:style-override="id1-3-2-1-1-2-3">
                <text:number>•</text:number>
                <text:p text:style-name="al">U kunt het plan ook inzien via <text:span text:style-name="nadrukondlijn">www.derondevenen.nl</text:span> of <text:span text:style-name="nadrukondlijn">http://0736.ropubliceer.nl</text:span></text:p>
              </text:list-item>
            </text:list>
            <text:p text:style-name="tussenkopcur">
            <text:span text:style-name="nadrukvet">Toelichting</text:span>
          </text:p>
            <text:p text:style-name="common-al">Het bestemmingsplan voorziet in de realisatie van een schapenschuur en gesloten hooibergkap op de locatie De Hoef Oostzijde 27 in De Hoef. De huidige aanwezige schapenschuur is in 1927 gebouwd. De bestaande stal is in slechte staat (verouderd) en voldoet niet meer aan de hedendaagse eisen voor dierenwelzijn. De bouw van de nieuwe schapenschuur zal het welzijn van het vee aanzienlijk ten goede komen. Milieutechnisch zal de nieuwe stal voldoen aan alle moderne eisen.</text:p>
            <text:p text:style-name="tussenkopcur">
            <text:span text:style-name="nadrukvet">Zienswijzen</text:span>
          </text:p>
            <text:p text:style-name="last-al">Gedurende de termijn van terinzagelegging kan eenieder op het ontwerpbestemmingsplan een zienswijze kenbaar maken bij de gemeenteraad van De Ronde Venen. Deze zienswijze kan naar keuze mondeling of schriftelijk kenbaar worden gemaakt. Schriftelijke zienswijzen kunnen worden gericht aan de raad van de gemeente De Ronde Venen, postbus 250, 3640 AG in Mijdrecht. Voor mondelinge zienswijzen kunt u een afspraak maken met Sven Hambückers van de afdeling Ruimte. Hij is iedere werkdag met uitzondering van vrijdagmiddag tijdens kantooruren telefonisch te bereiken via T. 0297 55 15 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2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2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Hoef Oostzijde 27’</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429</meta:user-defined>
    <meta:user-defined meta:name="OVERHEIDop.StcrtID/DC.identifier">stcrt-2016-48429</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P024oostzijde27-ow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1426AE 27</meta:user-defined>
    <meta:user-defined meta:name="OVERHEIDop.woonplaats">De Hoef</meta:user-defined>
    <meta:user-defined meta:name="OVERHEIDop.straatnaam">De hoef Oost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897 468800</meta:user-defined>
    <meta:user-defined meta:name="OVERHEIDop.versieInformatie"/>
  </office:meta>
</office:document-meta>
</file>