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ing parkeren twee wielen op het trottoir Johannes Poststraat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instellen van een verplichting tot parkeren met twee wielen op het trottoir aan de westelijke zijde van de Johannes Poststraat in Montfoort, door het plaatsen van verkeersbord model E08b van Bijlage 1 van het RVV 1990.</text:p>
            <text:p text:style-name="considerans.al">Montfoort, 12 september 2016</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Om de doorrijdbaarheid van de Johannes Poststraat te kunnen waarborgen, is het nodig om het parkeren met twee wielen op het trottoir aan één zijde van de weg te verplicht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list text:style-name="id1-3-2-1-1-21">
              <text:list-item text:style-override="id1-3-2-1-1-21-1">
                <text:number>•</text:number>
                <text:p text:style-name="al">De Johannes Poststraat is een woonstraat en kent een relatief hoge parkeerdruk. Er zijn geen parkeervakken of – havens aanwezig, waardoor het parkeren volledig op de rijbaan plaatsvindt.</text:p>
              </text:list-item>
              <text:list-item text:style-override="id1-3-2-1-1-21-2">
                <text:number>•</text:number>
                <text:p text:style-name="al">Het tweezijdig parkeren op de rijbaan leidt tot problemen met de doorrijdbaarheid, o.a. voor de hulpdiensten.</text:p>
              </text:list-item>
              <text:list-item text:style-override="id1-3-2-1-1-21-3">
                <text:number>•</text:number>
                <text:p text:style-name="al">In de praktijk wordt er al regelmatig met twee wielen op het trottoir geparkeerd.</text:p>
              </text:list-item>
              <text:list-item text:style-override="id1-3-2-1-1-21-4">
                <text:number>•</text:number>
                <text:p text:style-name="al">Na overleg met omwonenden is besloten om het parkeren met twee wielen op het trottoir aan één zijde van de weg te legaliseren. Daarbij wordt gekozen voor het trottoir aan de westelijke zijde van de straat, zodat de begaanbaarheid van het trottoir aan de oostelijke zijde (waar de meeste woningen staan) gewaarborgd wordt.</text:p>
              </text:list-item>
            </text:list>
            <text:p text:style-name="considerans.al">De maatregelen uit dit verkeersbesluit strekken op basis van artikel 2 van de WVW 1994 derhalve tot:</text:p>
            <text:p text:style-name="considerans.al">- het verzekeren van de veiligheid op de weg;</text:p>
            <text:p text:style-name="considerans.al">- het in stand houden van de weg en het waarborgen van de bruikbaarheid daarvan.</text:p>
            <text:p text:style-name="considerans.al">De in dit verkeersbesluit omschreven in te stellen dan wel op te heffen verkeersmaatregelen worden aangegeven door middel van het plaatsen en/of verwijderen van de daartoe noodzakelijke borden, onderborden en/of markering.</text:p>
            <text:p text:style-name="considerans.al">Overeenkomstig artikel 24 van het BABW is overleg gepleegd met de Politie Eenheid Midden-Nederland, district West Utrecht.</text:p>
            <text:p text:style-name="considerans.al">De wegen waarop de verkeersmaatregelen worden ingesteld en opgeheven zijn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De maatregel leidt tot een beperking van de begaanbaarheid van het trottoir aan één zijde van de weg, maar het waarborgen van de doorrijdbaarheid (en daarmee de veiligheid) weegt zwaarder. Er zijn geen redenen om aan te nemen dat door bovengenoemde maatregelen belanghebbenden onevenredig worden benadeeld, noch dat door de te nemen maatregelen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
        </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Meer informatie hierover op: <text:a xlink:href="http://www.rechtspraak.nl/Naar-de-rechter/Bestuursrechter/Procedures/Voorlopige-voorziening/Pages/default.aspx" xlink:type="simple">http://www.rechtspraak.nl/Naar-de-rechter/Bestuursrechter/Procedures/Voorlopige-voorziening/Pages/default.aspx</text:a>. Een verzoek tot een voorlopige voorziening kunt u indienen bij de rechtbank Midden-Nederland, afdeling bestuursrecht, onder vermelding van voorlopige voorziening, Postbus 16005, 3500 DA Utrecht.</text:p>
          <text:p text:style-name="bezwaarschrift_al">Namens burgemeester en wethouders van Montfoort,</text:p>
          <text:p text:style-name="bezwaarschrift_al">J. Stieber</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2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2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plichting parkeren twee wielen op het trottoir Johannes Poststraat te Montfoort</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426</meta:user-defined>
    <meta:user-defined meta:name="OVERHEIDop.StcrtID/DC.identifier">stcrt-2016-48426</meta:user-defined>
    <meta:user-defined meta:name="DCTERMS.alternative">Gemeente Montfoort - Verkeersbesluit canadees parkeren Johannes Poststraat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meta:user-defined>
    <meta:user-defined meta:name="OVERHEIDop.woonplaats">Montfoort</meta:user-defined>
    <meta:user-defined meta:name="OVERHEIDop.straatnaam">Johannes Po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31 451009</meta:user-defined>
    <meta:user-defined meta:name="OVERHEIDop.versieInformatie"/>
  </office:meta>
</office:document-meta>
</file>