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zijdig parkeerverbod Johan de Ridderlaan te Montfoort t.h.v. huisnummers 44 t/m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instellen van een eenzijdig parkeerverbod aan de noordelijke zijde van de Johan de Ridderlaan te Montfoort t.h.v. de huisnummers 44 t/m 48, door het aanbrengen van een gele onderbroken streep zoals bedoeld in artikel 24, lid 1 onder e. van het RVV 1990.</text:p>
            <text:p text:style-name="considerans.al">Montfoort, 12 september 2016</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Uit het oogpunt van verkeersveiligheid en het waarborgen van de bruikbaarheid van de aangelegen uitritten is het wenselijk een eenzijdig parkeerverbod in te stellen op de Johan de Ridderlaan te Montfoort t.h.v. de huisnummers 44 t/m 48.</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p text:style-name="tussenkopcur">
            <text:span text:style-name="nadrukcur">Motivering</text:span>
          </text:p>
            <text:list text:style-name="id1-3-2-1-1-21">
              <text:list-item text:style-override="id1-3-2-1-1-21-1">
                <text:number>•</text:number>
                <text:p text:style-name="al">De Johan de Ridderlaan is een woonstraat (30 km/uur) binnen de bebouwde kom van Montfoort. Parkeren op de rijbaan is toegestaan.</text:p>
              </text:list-item>
              <text:list-item text:style-override="id1-3-2-1-1-21-2">
                <text:number>•</text:number>
                <text:p text:style-name="al">T.h.v. de huisnummers 44 t/m 48 leidt het parkeren op de rijbaan aan de noordelijke zijde van de weg tot een tweetal problemen.</text:p>
              </text:list-item>
              <text:list-item text:style-override="id1-3-2-1-1-21-3">
                <text:number>•</text:number>
                <text:p text:style-name="al">Enerzijds leidt dit parkeren ertoe dat verkeer direct na de bocht te maken krijgt met tegemoetkomend verkeer dat (vanwege geparkeerde auto’s) is uitgeweken naar de andere weghelft.</text:p>
              </text:list-item>
              <text:list-item text:style-override="id1-3-2-1-1-21-4">
                <text:number>•</text:number>
                <text:p text:style-name="al">Anderzijds geven de bewoners aan dat er direct naast de uitritten van de woningen 44 t/m 48 (even nummers) wordt geparkeerd. Dit bemoeilijkt het uitrijden.</text:p>
              </text:list-item>
              <text:list-item text:style-override="id1-3-2-1-1-21-5">
                <text:number>•</text:number>
                <text:p text:style-name="al">Door het instellen van een eenzijdig parkeerverbod aan de noordelijke zijde verplaatst het parkeren zich naar de zuidelijke zijde van de weg. In deze nieuwe situatie wordt tegemoetkomend verkeer op de andere weghelft eerder waargenomen. Ook is er meer gelegenheid om te parkeren zonder daarbij hinder te veroorzaken t.h.v. uitritten van woningen.</text:p>
              </text:list-item>
            </text:list>
            <text:p text:style-name="considerans.al">De maatregelen uit dit verkeersbesluit strekken op basis van artikel 2 van de WVW 1994 derhalve tot:</text:p>
            <text:p text:style-name="considerans.al">- het verzekeren van de veiligheid op de weg;</text:p>
            <text:p text:style-name="considerans.al">- het beschermen van weggebruikers en passagiers.</text:p>
            <text:p text:style-name="considerans.al">De in dit verkeersbesluit omschreven in te stellen dan wel op te heffen verkeersmaatregelen worden aangegeven door middel van het plaatsen en/of verwijderen van de daartoe noodzakelijke borden, onderborden en/of markering.</text:p>
            <text:p text:style-name="considerans.al">Overeenkomstig artikel 24 van het BABW is overleg gepleegd met de Politie Eenheid Midden-Nederland, district West Utrecht.</text:p>
            <text:p text:style-name="considerans.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De maatregel bevordert de verkeersveiligheid en is niet van invloed op de beschikbare parkeercapaciteit. Bovendien beschikken alle woningen rond het betreffende weggedeelte over parkeergelegenheid op eigen terrein. Er zijn dan ook geen redenen om aan te nemen dat door bovengenoemde maatregelen belanghebbenden onevenredig worden benadeeld, noch dat door de te nemen maatregelen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text:a xlink:href="http://www.rechtspraak.nl/Naar-de-rechter/Bestuursrechter/Procedures/Voorlopige-voorziening/Pages/default.aspx" xlink:type="simple">http://www.rechtspraak.nl/Naar-de-rechter/Bestuursrechter/Procedures/Voorlopige-voorziening/Pages/default.aspx</text:a>. Een verzoek tot een voorlopige voorziening kunt u indienen bij de rechtbank Midden-Nederland, afdeling bestuursrecht, onder vermelding van voorlopige voorziening, Postbus 16005, 3500 DA Utrecht.</text:p>
          <text:p text:style-name="bezwaarschrift_al">Namens burgemeester en wethouders van Montfoort,</text:p>
          <text:p text:style-name="bezwaarschrift_al">J. Stieber</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1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1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zijdig parkeerverbod Johan de Ridderlaan te Montfoort t.h.v. huisnummers 44 t/m 48</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418</meta:user-defined>
    <meta:user-defined meta:name="OVERHEIDop.StcrtID/DC.identifier">stcrt-2016-48418</meta:user-defined>
    <meta:user-defined meta:name="DCTERMS.alternative">Gemeente Montfoort - Verkeersbesluit instellen eenzjdig parkeerverbod Johan de Ridderlaan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CG 44</meta:user-defined>
    <meta:user-defined meta:name="OVERHEIDop.woonplaats">Montfoort</meta:user-defined>
    <meta:user-defined meta:name="OVERHEIDop.straatnaam">Johan de Ridd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51 451705</meta:user-defined>
    <meta:user-defined meta:name="OVERHEIDop.versieInformatie"/>
  </office:meta>
</office:document-meta>
</file>