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26Moerasvaren, Vleuten De Meern,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317884</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0 januari 2016</text:span> in de hierna volgende locatie de aangegeven verkeersmaatregelen in te trekken c.q. vast te stellen:</text:p>
            <text:p text:style-name="common-al">
            <text:span text:style-name="nadrukvet">Vleuten</text:span>
            <text:span text:style-name="nadrukvet"> De </text:span>
            <text:span text:style-name="nadrukvet">Meern</text:span>
          </text:p>
            <text:p text:style-name="common-al">
            <text:span text:style-name="nadrukvet">Moerasvaren </text:span>(ter hoogte van huisnummer 1; tussen de Dwergbloemsingel en Tongvaren, de</text:p>
            <text:p text:style-name="common-al">eerste 2 noordwestelijk gelegen parkeerplaatsen bij de Dwergbloemsingel) </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26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9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4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4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26Moerasvaren, Vleuten De Meern, Elektrische oplaadpaal, Verkeersmaatregelen Gemeente Utrecht</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841</meta:user-defined>
    <meta:user-defined meta:name="OVERHEIDop.StcrtID/DC.identifier">stcrt-2016-4841</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Moerasvaren (ter hoogte van huisnummer 1; tussen de Dwergbloemsingel en Tongvaren, de</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452KA 37</meta:user-defined>
    <meta:user-defined meta:name="OVERHEIDop.woonplaats">Vleuten</meta:user-defined>
    <meta:user-defined meta:name="OVERHEIDop.straatnaam">Moerasvar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1788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959 456650</meta:user-defined>
    <meta:user-defined meta:name="OVERHEIDop.versieInformatie"/>
  </office:meta>
</office:document-meta>
</file>