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lein Zundertseweg 1N"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Klein Zundertseweg 1N" te Zundert is op 5 juli 2016 ongewijzigd vastgesteld door de gemeenteraad van Zundert. Het bestemmingsplan heeft samen met het vaststellingsbesluit vanaf 14 juli 2016 gedurende zes weken ter inzage gelegen. Tegen het besluit is geen beroep ingesteld. Hierdoor is het bestemmingsplan "Klein Zundertseweg 1N" te Zundert op 1 september 2016 in werking getreden en onherroepelijk geworden. </text:p>
            <text:p text:style-name="tussenkopcur">
            <text:span text:style-name="nadrukvet">Ter inzage</text:span>
          </text:p>
            <text:p text:style-name="common-al">Iedereen kan het bestemmingsplan inzien bij de gemeente, afdeling Ruimte (Bredaseweg 2 te Zundert).</text:p>
            <text:p text:style-name="last-al">Het digitale bestemmingsplan is het juridisch bindende plan en is rechtstreeks in te zien via www.ruimtelijkeplann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9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39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Klein Zundertseweg 1N" te Zunder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397</meta:user-defined>
    <meta:user-defined meta:name="OVERHEIDop.StcrtID/DC.identifier">stcrt-2016-48397</meta:user-defined>
    <meta:user-defined meta:name="OVERHEID.TaxonomieBeleidsagenda/OVERHEID.category">Ruimte en infrastructuur | Organisatie en beleid</meta:user-defined>
    <meta:user-defined meta:name="OVERHEIDop.Ruimtelijkplan/OVERHEIDop.bekendmakingBetreffendePlan">NL.IMRO.0879.BPKlZundertseweg1N-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1</meta:user-defined>
    <meta:user-defined meta:name="OVERHEIDop.woonplaats">Zundert</meta:user-defined>
    <meta:user-defined meta:name="OVERHEIDop.straatnaam">Klein Zunde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51 388005</meta:user-defined>
    <meta:user-defined meta:name="OVERHEIDop.versieInformatie"/>
  </office:meta>
</office:document-meta>
</file>