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Kennisgeving ontwerpbeschikking Wet algemene bepalingen omgevingsrecht Kennisgeving beslissing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dat naar aanleiding van de aanmeldingsnotitie is besloten dat er geen Milieu Effect Rapport (MER) hoeft te worden opgesteld en dat zij van plan zijn de volgende omgevingsvergunning voor de onderdelen bouwen, milieu en planologisch afwijken te verlenen aan:</text:p>
            <text:p text:style-name="common-al"/>
            <text:p text:style-name="common-al">
            <text:span text:style-name="nadrukvet">Waddinxveense Groenrecycling Wagro BV</text:span>: het veranderen van een bestaande inrichting op het perceel <text:span text:style-name="nadrukvet">Tweede Bloksweg 54b</text:span>, 2742 KL Waddinxveen. De verandering betreft het installeren van een biomassagestookte stookinstallatie.</text:p>
            <text:p text:style-name="common-al"/>
            <text:p text:style-name="common-al">
            <text:span text:style-name="nadrukvet">Inzage</text:span>
          </text:p>
            <text:p text:style-name="common-al">Het m.e.r.-beoordelingsbesluit, het ontwerpbesluit en de ontwerpverklaring van geen bedenkingen van de raad van de gemeente Waddinxveen, die deel uitmaakt van deze (ontwerp)omgevingsvergunning, kunt u van <text:span text:style-name="nadrukvet">15 september </text:span>tot en met <text:span text:style-name="nadrukvet">26 oktober 2016 </text:span>tijdens kantooruren inzien in het gemeentehuis van Waddinxveen, Raadhuisplein 1 te Waddinxveen (telefoon 14 0182). Voor inzage buiten kantooruren kunt u een afspraak maken.</text:p>
            <text:p text:style-name="common-al"/>
            <text:p text:style-name="common-al">
            <text:span text:style-name="nadrukvet">Zienswijzen</text:span>
          </text:p>
            <text:p text:style-name="common-al">U kunt uw schriftelijke zienswijzen onder vermelding van kenmerk 2016023499 over het ontwerpbesluit en de ontwerpverklaring van geen bedenkingen gedurende deze periode indienen bij Gedeputeerde Staten van Zuid-Holland, per adres Omgevingsdienst Midden-Holland, Postbus 45, 2800 AA Gouda. </text:p>
            <text:p text:style-name="common-al">Voor mondelinge zienswijzen kunt u contact opnemen met de Omgevingsdienst Midden-Holland (telefoon 088 – 5450 000).</text:p>
            <text:p text:style-name="common-al"/>
            <text:p text:style-name="common-al">Belanghebbenden die tijdig hun zienswijzen naar voren brengen over een ontwerpbesluit, kunnen later beroep instellen tegen een definitief besluit.</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8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8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8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ontwerpbeschikking Wet algemene bepalingen omgevingsrecht Kennisgeving beslissing m.e.r.-beoordeling</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383</meta:user-defined>
    <meta:user-defined meta:name="OVERHEIDop.StcrtID/DC.identifier">stcrt-2016-483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42KK 54b</meta:user-defined>
    <meta:user-defined meta:name="OVERHEIDop.woonplaats">Waddinxveen</meta:user-defined>
    <meta:user-defined meta:name="OVERHEIDop.straatnaam">Tweede Blo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849 448894</meta:user-defined>
    <meta:user-defined meta:name="OVERHEID.EPSG28992/DC.spatial">102849 448894</meta:user-defined>
    <meta:user-defined meta:name="OVERHEIDop.versieInformatie"/>
  </office:meta>
</office:document-meta>
</file>