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stelling veiligheidszone mijnbouwinstallatie Q7-07, Ministerie van Economische Zaken</text:h>
      <text:p text:style-name="ifm_p_font.italic_mt.7.4mm_ifm">DGETM-EO / 16129864</text:p>
      <text:p text:style-name="ifm_p_mt.3.7mm_ifm">Overwegende, dat Tulip Oil Netherlands Offshore B.V. voornemens is op het continentaal plat in blok Q7 op of in de nabijheid van de coördinaten 52° 34' 57,28" Northing en 04° 10' 30,72" Easting een voor de opsporing bestemde mijnbouwinstallatie op te stellen voor het uitvoeren van de boring Q7-07. De ligging is uitgedrukt in geografische coördinaten volgens het stelsel van de European Terrestrial Reference System 1989 (ETRS89).</text:p>
      <text:p text:style-name="ifm_p_mt.3.7mm_ifm">Overwegende, dat het in verband met de veiligheid wenselijk is een veiligheidszone van 500 meter rond deze mijnbouwinstallatie in te stellen.</text:p>
      <text:p text:style-name="ifm_p_mt.3.7mm_ifm">Gelet op artikel 43, eerste lid, van de Mijnbouwwe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Vanaf het moment van plaatsing van de mijnbouwinstallatie op of in de nabijheid van de coördinaten 52° 34' 57,28" Northing en 04° 10' 30,72" Easting wordt een veiligheidszone ingesteld welke zich uitstrekt tot een afstand van 500 meter gemeten van elk punt van de buitenzijde van de installatie.</text:p>
      <text:p text:style-name="ifm_p_mt.3.7mm_indent.-7mm_mleft.7mm_ifm">2.<text:tab/>De ligging van de in het eerste lid bedoelde punt is uitgedrukt in geografische coördinaten berekend volgens het stelsel van de European Terrestrial Reference System 1989 (ETRS89).</text:p>
      <text:p text:style-name="ifm_p_mt.3.7mm_indent.-7mm_mleft.7mm_ifm">3.<text:tab/>De ingevolge het eerste lid ingestelde veiligheidszone komt te vervallen met ingang van de dag volgend op die waarop de installatie van het punt met de bovengenoemde coördinaten is verwijderd.</text:p>
      <text:h text:style-name="ifm_p_font.bold_mt.5.08mm_page.keep-with-next_ifm" text:outline-level="2">Artikel<text:s/>2<text:s/></text:h>
      <text:p text:style-name="ifm_p_mt.4.23mm_indent.-7mm_mleft.7mm_ifm">1.<text:tab/>Deze beschikking wordt gepubliceerd in de Staatscourant.</text:p>
      <text:p text:style-name="ifm_p_mt.3.7mm_indent.-7mm_mleft.7mm_ifm">2.<text:tab/>Zij treedt in werking met ingang van de dag na die van haar bekendmaking.</text:p>
      <text:p text:style-name="ifm_p_font.italic_mt.3.7mm_ifm">De Minister van Economische Zaken,<text:line-break/>namens deze:<text:line-break/><text:line-break/><text:s/>J.H. Brouwer<text:line-break/>MT-lid directie Energie en Omgeving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 directie Wetgeving en Juridische Zaken, Postbus 20401, 2500 EK 's-Gravenhage</text:p>
      <text:p text:style-name="ifm_p_ifm">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8381</text:span><text:tab/>16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8381</text:span><text:tab/>16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ing veiligheidszone mijnbouwinstallatie Q7-07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83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3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Instelling veiligheidszone mijnbouwinstallatie Q7-07, Ministerie van Economische Zaken</meta:user-defined>
    <meta:user-defined meta:name="DCTERMS.W3CDTF/DCTERMS.available">2016-09-16</meta:user-defined>
    <meta:user-defined meta:name="OVERHEIDop.Ruimtelijkplan/OVERHEIDop.bekendmakingBetreffendePlan"/>
  </office:meta>
</office:document-meta>
</file>