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situering enkele openbare gehandicaptenparkeerplaatsen centrum Geldrop (Hofdael, De Meent en Wi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Geldrop-Mierlo</text:p>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text:span text:style-name="nadrukvet">Aanleiding</text:span>
          </text:p>
            <text:p text:style-name="tussenkopcur"/>
            <text:p text:style-name="considerans.al">In het centrum van Geldrop is het nodig de situering van enkele openbare gehandicaptenparkeerplaatsen aan te passen, omdat sommige parkeerplaatsen nauwelijks worden gebruikt en op andere plaatsen er juist behoefte is aan meer parkeerplaatsen. </text:p>
            <text:p text:style-name="tussenkopcur"/>
            <text:p text:style-name="considerans.al"/>
            <text:p text:style-name="considerans.al">
            <text:span text:style-name="nadrukvet">Huidige verkeersituatie</text:span>
          </text:p>
            <text:p text:style-name="tussenkopcur"/>
            <text:p text:style-name="considerans.al">In de Wielstraat is op de laden- en lossenlocatie, direct tegenover cultureel centrum Hofdael nu één openbare gehandicaptenparkeerplaats aanwezig. Ditzelfde geldt voor het parkeerterrein De Meent, waar op het bezoekersdeel van de parkeerplaats nu één openbare parkeerplaats beschikbaar is. </text:p>
            <text:p text:style-name="considerans.al">Aan het Hofdael (ter hoogte van huisnummer 2) zijn nu een tweetal openbare gehandicaptenparkeerplaatsen beschikbaar. </text:p>
            <text:p text:style-name="tussenkopcur"/>
            <text:p text:style-name="considerans.al"/>
            <text:p text:style-name="considerans.al">
            <text:span text:style-name="nadrukvet">Gewenste verkeersituatie</text:span>
          </text:p>
            <text:p text:style-name="tussenkopcur"/>
            <text:p text:style-name="considerans.al">
            <text:span text:style-name="nadrukondlijn">Wielstraat</text:span>
          </text:p>
            <text:p text:style-name="tussenkopcur"/>
            <text:p text:style-name="considerans.al">Aan de Wielstraat zal één openbare gehandicaptenparkeerplaats worden toegevoegd, zodat er twee plaatsen beschikbaar zullen zijn. Hierdoor is het noodzakelijk dat een bestaande ‘laden en lossen’-plaats iets wordt ingekort. Dit is goed mogelijk. De behoefte aan gehandicaptenparkeerplaatsen is hier vrij groot, omdat aan de Wielstraat enkele beschermde woonvormen zijn en omdat cultureel centrum Hofdael hier gevestigd is. Ook het bezoek van de betreffende woongroep en het cultureel centrum is over het algemeen wat minder goed ter been. </text:p>
            <text:p text:style-name="tussenkopcur"/>
            <text:p text:style-name="considerans.al">
            <text:span text:style-name="nadrukondlijn">De Meent</text:span>
          </text:p>
            <text:p text:style-name="tussenkopcur"/>
            <text:p text:style-name="considerans.al">Op het bezoekersdeel van het parkeerterrein De Meent (gemeentehuis) zal één extra openbare gehandicaptenparkeerplaats worden aangebracht. De behoefte is hier duidelijk aanwezig, nu de gemeente steeds meer verantwoordelijk is voor allerlei taken op het gebied van zorg. In totaal  zijn er dan twee openbare gehandicaptenparkeerplaatsen beschikbaar voor bezoekers van het gemeentehuis. </text:p>
            <text:p text:style-name="tussenkopcur"/>
            <text:p text:style-name="considerans.al"/>
            <text:p text:style-name="considerans.al">
            <text:span text:style-name="nadrukondlijn">Hofdael</text:span>
          </text:p>
            <text:p text:style-name="tussenkopcur"/>
            <text:p text:style-name="considerans.al">Hier zal een openbare gehandicaptenparkeerplaats worden verwijderd, waardoor er een reguliere parkeerplaats wordt toegevoegd. De behoefte voor deze openbare gehandicaptenparkeerplaats is hier niet aanwezig, omdat er al veel parkeerplaatsen voor gehandicapten aanwezig zijn (o.a. ook op kenteken). Deze plaats wordt dan ook niet veel gebruikt, zodat het gewenst is om hier weer een reguliere parkeerplaats van te maken.</text:p>
            <text:p text:style-name="tussenkopcur"/>
            <text:p text:style-name="considerans.al"/>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ie op 2 augustus 2016 hierover een positief advies heeft afgegeven. </text:p>
            <text:p text:style-name="tussenkopcur"/>
            <text:p text:style-name="considerans.al"/>
            <text:p text:style-name="considerans.al">Dit verkeersbesluit is op 8 september 2016 genomen met het oog op een goede doorstroming van het verkeer en de verkeersveiligheid. Op 14 september 2016 wordt het besluit gepubliceerd in Middenstandsbelangen en de Staatscourant.</text:p>
            <text:p text:style-name="tussenkopcur"/>
            <text:p text:style-name="considerans.al"/>
            <text:p text:style-name="considerans.al">Dit besluit is uitgewerkt in de bij dit besluit behorende verkeerstekening ‘Wijziging situering enkele gehandicaptenparkeerplaatsen centrum Geldrop’, VKB2016-06, d.d. 28-07-2016.</text:p>
            <text:p text:style-name="tussenkopcur"/>
            <text:p text:style-name="considerans.al"/>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p text:style-name="considerans.al"/>
            <text:p text:style-name="considerans.al">
            <text:span text:style-name="nadrukondlijn">Doelstelling</text:span>
          </text:p>
            <text:p text:style-name="tussenkopcur"/>
            <text:p text:style-name="considerans.al">De maatregel is nodig om de weggebruikers en passagiers te beschermen. Ook wordt de doorstroming van het verkeer verbeterd, omdat het minder vaak nodig is dat auto’s op de openbare weg stil staan om gehandicapte passagiers uit de auto te laten gaan.</text:p>
            <text:p text:style-name="tussenkopcur"/>
            <text:p text:style-name="considerans.al"/>
            <text:p text:style-name="considerans.al">
            <text:span text:style-name="nadrukondlijn">Belangenafweging</text:span>
          </text:p>
            <text:p text:style-name="tussenkopcur"/>
            <text:p text:style-name="considerans.al">Er is er sprake van een beperkte verschuiving van de beschikbare openbare gehandicaptenparkeerplaatsen, waarbij er genoeg reguliere openbare parkeerplaatsen beschikbaar blijven. Bij de extra openbare gehandicapten parkeerplaats aan de Wielstraat wordt de bestaande los- en ladenplaats ingekort, maar gelet op het gegeven dat dit meestal kleinere vrachtwagens / bestelbusjes betreft, is dit goed mogelijk.</text:p>
            <text:p text:style-name="tussenkopcur"/>
            <text:p text:style-name="considerans.al"/>
            <text:p text:style-name="considerans.al"/>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borden geplaatst worden op de volgende locaties (conform de bij dit besluit behorende verkeerstekening ‘Wijziging situering enkele  gehandicaptenparkeerplaatsen centrum Geldrop’ (tekeningnummer VKB2016-06)’ d.d. 28-07-2016.</text:p>
            <text:list text:style-name="id1-3-2-2-1-3">
              <text:list-item text:style-override="id1-3-2-2-1-3-1">
                <text:number>1.</text:number>
                <text:p text:style-name="al">Het plaatsen van het bord model E06 ter hoogte van het perceel Wielstraat 22 in Geldrop om aan te geven dat hier sprake is van een openbare gehandicaptenparkeerplaats;</text:p>
              </text:list-item>
              <text:list-item text:style-override="id1-3-2-2-1-3-2">
                <text:number>2.</text:number>
                <text:p text:style-name="al">Het plaatsen van het bord model E06 op het blauwe zone deel van de parkeerplaats De Meent in Geldrop om aan te geven dat hier sprake is van een openbare gehandicaptenparkeerplaats;</text:p>
              </text:list-item>
              <text:list-item text:style-override="id1-3-2-2-1-3-3">
                <text:number>3.</text:number>
                <text:p text:style-name="al">Het verwijderen van het bord model E06 ter hoogte van het perceel Hofdael 2 in Geldrop om aan te geven dat hier niet meer sprake is van een openbare parkeerplaat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 8 september 2016</text:span>
            <text:span text:style-name="datum"/>
          </text:p>
          </text:section>
          <text:section text:name="ondertekening_id1-3-2-3-2">
            <text:p><text:span text:style-name="functie"/></text:p>
            <text:p><text:span text:style-name="deze">namens deze,</text:span></text:p>
            <text:p><text:span text:style-name="ondertekening_naam">
            <text:span text:style-name="voornaam">Gabriel van Houtert</text:span>
            <text:span text:style-name="achternaam"/>
          </text:span></text:p>
          </text:section>
          <text:section text:name="ondertekening_id1-3-2-3-3">
            <text:p><text:span text:style-name="ondertekening_naam">
            <text:span text:style-name="achternaam">senior cluster Ontwerp</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6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6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6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ituering enkele openbare gehandicaptenparkeerplaatsen centrum Geldrop (Hofdael, De Meent en Wielstraat)</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364</meta:user-defined>
    <meta:user-defined meta:name="OVERHEIDop.StcrtID/DC.identifier">stcrt-2016-48364</meta:user-defined>
    <meta:user-defined meta:name="DCTERMS.alternative">Gemeente Geldrop-Mierlo - Gewijzigde situering gehandicaptenparkeerplaatsen - Centrum Geldrop (Hofdael, De Meent en Wielstraat)</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Gemeente/DC.spatial">Geldrop-Mierlo</meta:user-defined>
    <meta:user-defined meta:name="OVERHEID.PostcodeHuisnummer/OVERHEIDop.postcodeHuisnummer">5664HP 70</meta:user-defined>
    <meta:user-defined meta:name="OVERHEIDop.woonplaats">Geldrop</meta:user-defined>
    <meta:user-defined meta:name="OVERHEIDop.straatnaam">Wielstraat</meta:user-defined>
    <meta:user-defined meta:name="OVERHEID.PostcodeHuisnummer/OVERHEIDop.postcodeHuisnummer">5664GL 43</meta:user-defined>
    <meta:user-defined meta:name="OVERHEIDop.straatnaam">Hofdael</meta:user-defined>
    <meta:user-defined meta:name="OVERHEID.PostcodeHuisnummer/OVERHEIDop.postcodeHuisnummer">5664GP 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VKB2016.06|exb-2016-29988</meta:user-defined>
    <meta:user-defined meta:name="OVERHEID.EPSG28992/DC.spatial">167203 381492</meta:user-defined>
    <meta:user-defined meta:name="OVERHEID.EPSG28992/DC.spatial">167150 381661</meta:user-defined>
    <meta:user-defined meta:name="OVERHEID.EPSG28992/DC.spatial">167190 381554</meta:user-defined>
    <meta:user-defined meta:name="OVERHEIDop.versieInformatie"/>
  </office:meta>
</office:document-meta>
</file>