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beschikking, De HeusVoeders BV, 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De Heus Voeders BV. De aanvraag betreft het plaatsen van drie nieuwe polyester silo's voor de opslag van kunstmeststoffen, gelegen aan Hoge Maasdijk 1 te Andel, kadastraal bekend, gemeente Woudrichem, sectie I, nummer(s) 1175.</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4 september 2016 tot en met 26 oktober 2016 ter inzage bij de gemeente Woudrichem. Voor locatie, tijdstippen en dagen waarop u de stukken in kunt zien, verwijzen wij naar de website van de gemeente. Voor vragen of opmerkingen kunt u contact opnemen met mevouw J. Bolier-van Landschoot, telefoon (013) 206 05 06. Vanaf het moment van terinzagelegging is de beschikking te bekijken op de internetsite '<text:span text:style-name="nadrukondlijn">www.brabant.nl</text:span>'.</text:p>
            <text:p text:style-name="common-al">Tegen de beschikking kan tot en met 26 oktober 2016 beroep worden ingesteld door de belanghebbenden die:</text:p>
            <text:list text:style-name="id1-3-2-1-1-5">
              <text:list-item text:style-override="id1-3-2-1-1-5-1">
                <text:number>•</text:number>
                <text:p text:style-name="al">zienswijzen naar voren hebben gebracht over de ontwerpbeschikkingen;</text:p>
              </text:list-item>
              <text:list-item text:style-override="id1-3-2-1-1-5-2">
                <text:number>•</text:number>
                <text:p text:style-name="al">het oneens zijn met de wijzigingen die in de beschikking ten opzichte van de ontwerpbeschikkingen zijn aangebracht;</text:p>
              </text:list-item>
              <text:list-item text:style-override="id1-3-2-1-1-5-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15100297 gekoppeld. U dient bij correspondentie dit kenmerk te vermelden.</text:p>
            <text:p text:style-name="last-al">Tilburg,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6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6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6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beschikking, De HeusVoeders BV, Andel</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360</meta:user-defined>
    <meta:user-defined meta:name="OVERHEIDop.StcrtID/DC.identifier">stcrt-2016-48360</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9930.omg0874HgMaasdijk1-va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