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x artikel 3.6, lid 1, sub a Wro en vormvrije m.e.r.-beoordeling ex artikel 2, lid 5 van het Besluit milieueffectrapportage aan de Zwarte Plakweg 59 en 61 te America, Gemeente Horst aan de Maas </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9 a Wet ruimtelijke ordening bekend, dat het besluit tot wijziging van het bestemmingsplan “Park De Peelbergen” met de daarbij behorende vormvrije m.e.r.-beoordeling ter inzage ligt voor:</text:p>
            <text:p text:style-name="common-al">• Het vergroten van de medebestemming ‘Agrarisch bouwblok’ met de aanduidingen ‘Intensieve veehouderij’ en ‘2 bedrijfswoningen’ ten behoeve van het realiseren van een nieuwe varkensstal en het verplaatsen van een machineloods voor het varkensbedrijf, gelegen op de percelen kadastraal bekend gemeente Horst, sectie H, nummers 517, 591 en 592, plaatselijk bekend als Zwarte Plakweg 59 en 61 in America. </text:p>
            <text:p text:style-name="common-al">Ter inzage</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www.horstaandemaas.nl.</text:p>
            <text:p text:style-name="common-al">Beroep</text:p>
            <text:p text:style-name="common-al">Gedurende de termijn van terinzagelegging kunnen de volgende belanghebbenden beroep instellen bij de Afdeling bestuursrechtspraak van de Raad van State:</text:p>
            <text:list text:style-name="id1-3-2-1-1-9">
              <text:list-item text:style-override="id1-3-2-1-1-9-1">
                <text:number>-</text:number>
                <text:p text:style-name="al">belanghebbenden die tijdig een zienswijze tegen het ontwerp bestemmingsplan naar voren hebben gebracht bij burgemeester en wethouders van Horst aan de Maas;</text:p>
              </text:list-item>
              <text:list-item text:style-override="id1-3-2-1-1-9-2">
                <text:number>-</text:number>
                <text:p text:style-name="al">belanghebbenden die kunnen aantonen redelijkerwijs niet in staat te zijn geweest om een zienswijze tegen het ontwerp bestemmingsplan in te stellen;</text:p>
              </text:list-item>
            </text:list>
            <text:p text:style-name="common-al">Het beroep moet worden gericht aan de Afdeling bestuursrechtspraak van de Raad van State, Postbus 20019, 2500 EA 's-Gravenhage.</text:p>
            <text:p text:style-name="common-al">Meer informatie</text:p>
            <text:p text:style-name="common-al">Deze informatie is ook terug te vinden op www.horstaandemaas.nl (zie bekendmakingen). Voor meer informatie kunt u ook terecht bij Team Ruimtelijke Ordening en Vergunningen,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Inwerkingtreding</text:p>
            <text:p text:style-name="common-al">Het besluit tot vaststelling van het bestemmingsplan treedt in werking de dag na afloop van voornoemde inzagetermijn. Het instellen van beroep schorst de werking van de besluiten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temmingsplan niet in werking totdat er op het verzoek is beslist. </text:p>
            <text:p text:style-name="common-al">Horst, 15 September 2016</text:p>
            <text:p text:style-name="common-al">Burgemeester en wethouders van Horst aan de Maas, </text:p>
            <text:p text:style-name="common-al">C.H.C. van Rooij, burgemeester</text:p>
            <text:p text:style-name="last-al">J.van der Noord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3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33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33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ex artikel 3.6, lid 1, sub a Wro en vormvrije m.e.r.-beoordeling ex artikel 2, lid 5 van het Besluit milieueffectrapportage aan de Zwarte Plakweg 59 en 61 te America, Gemeente Horst aan de Maas</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337</meta:user-defined>
    <meta:user-defined meta:name="OVERHEIDop.StcrtID/DC.identifier">stcrt-2016-48337</meta:user-defined>
    <meta:user-defined meta:name="OVERHEID.TaxonomieBeleidsagenda/OVERHEID.category">Ruimte en infrastructuur | Organisatie en beleid</meta:user-defined>
    <meta:user-defined meta:name="OVERHEID.Provincie/DC.spatial">Limburg</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PostcodeHuisnummer/OVERHEIDop.postcodeHuisnummer">5966RJ 59</meta:user-defined>
    <meta:user-defined meta:name="OVERHEIDop.woonplaats">America</meta:user-defined>
    <meta:user-defined meta:name="OVERHEIDop.straatnaam">Zwarte Plak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4497 382194</meta:user-defined>
    <meta:user-defined meta:name="OVERHEIDop.versieInformatie"/>
  </office:meta>
</office:document-meta>
</file>