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41193 J.J. Allanstraat 350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41193: verbouwen agrarische bouwwerken tot bedrijfswoning, J.J. Allanstraat 350 te Westzaan</text:p>
            <text:p text:style-name="common-al">
            <text:span text:style-name="nadrukvet">Inzage</text:span>: het ontwerpbesluit ligt 6 weken ter inzage, vanaf do. 15 september t/m wo. 26 oktober 2016 tijdens de openingstijden bij de balie van de afdeling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33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3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3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41193 J.J. Allanstraat 350 te Westz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4</meta:user-defined>
    <meta:user-defined meta:name="OVERHEIDop.publicationIssue">48330</meta:user-defined>
    <meta:user-defined meta:name="OVERHEIDop.StcrtID/DC.identifier">stcrt-2016-48330</meta:user-defined>
    <meta:user-defined meta:name="OVERHEID.TaxonomieBeleidsagenda/OVERHEID.category">Bestuur | Organisatie en beleid</meta:user-defined>
    <meta:user-defined meta:name="OVERHEIDop.Ruimtelijkplan/OVERHEIDop.bekendmakingBetreffendePlan">NL.IMRO.0479.O20141193-0001</meta:user-defined>
    <meta:user-defined meta:name="OVERHEIDop.referentienummer">O20141193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51RT 350</meta:user-defined>
    <meta:user-defined meta:name="OVERHEIDop.woonplaats">Westzaan</meta:user-defined>
    <meta:user-defined meta:name="OVERHEIDop.straatnaam">J.J. Alla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272 497120</meta:user-defined>
    <meta:user-defined meta:name="OVERHEIDop.versieInformatie"/>
  </office:meta>
</office:document-meta>
</file>