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or het oprichten van eenThemista-installatie voor de Afvalwaterzuiveringsinstallatie Kralingse Veer, Rivium Promenade 27 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21.3143872113676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CMR Milieudienst Rijnmond</text:span>
          </text:p>
            <text:p text:style-name="common-al">Beoordelen noodzaak uitvoeren milieueffectrapportage (m.e.r.) </text:p>
            <text:p text:style-name="common-al"/>
            <text:p text:style-name="common-al">Gedeputeerde Staten van Zuid-Holland heeft op <text:span text:style-name="nadrukvet">20 juli 2016</text:span> een mededeling ingevolge artikel 7.16 van de Wet milieubeheer (aanmeldingsnotitie) ontvangen van <text:span text:style-name="nadrukvet">Hoogheemraadschap Schieland </text:span><text:span text:style-name="nadrukvet">en de </text:span><text:span text:style-name="nadrukvet">Krimpenerwaard</text:span> voor de oprichting van een Themista-installatie voor de Afvalwaterzuivering Kralingseveer. De inrichting is gelegen aan de <text:span text:style-name="nadrukvet">Rivium</text:span><text:span text:style-name="nadrukvet"> Promenade 27 te Capelle aan de IJssel</text:span>.</text:p>
            <text:p text:style-name="common-al"/>
            <text:p text:style-name="common-al">Met de oprichting van de Themista-installatie wordt de afbraak van organische stof en</text:p>
            <text:p text:style-name="common-al">productie van biogas voor energieopwekking verbeterd door middel van een voorbehandeling.</text:p>
            <text:p text:style-name="common-al"/>
            <text:p text:style-name="common-al">Voor deze activiteit moeten een vergunning op grond van de Wet algemene bepalingen omgevingsrecht worden aangevraagd bij Gedeputeerde Staten van Zuid-Holland. De activiteit valt onder categorie D 18.1 van het Besluit milieueffectrapportage. Dit betekent dat Gedeputeerde Staten moet beoordelen of ten behoeve van de omgevingsvergunning milieu een milieueffectrapport (MER) moet worden opgesteld. </text:p>
            <text:p text:style-name="common-al"/>
            <text:p text:style-name="common-al">Gedeputeerde Staten van Zuid-Holland heeft de voorgelegde informatie getoetst aan de Wet milieubeheer, met name aan het artikel 7.17. Op basis daarvan hebben zij besloten dat het opstellen van een MER ten behoeve van de aanvraag omgevingsvergunning milieu niet noodzakelijk is. </text:p>
            <text:p text:style-name="tussenkopcur">
            <text:span text:style-name="nadrukvet">Inzage </text:span>
          </text:p>
            <text:p text:style-name="common-al">De mededeling en het besluit van Gedeputeerde Staten van Zuid-Holland liggen van </text:p>
            <text:p text:style-name="common-al">
            <text:span text:style-name="nadrukvet">15 september 2016 </text:span>
            <text:span text:style-name="nadrukvet">tot en met </text:span>
            <text:span text:style-name="nadrukvet">26 oktober 2016</text:span> ter inzage bij: </text:p>
            <text:list text:style-name="id1-3-2-1-1-15">
              <text:list-item text:style-override="id1-3-2-1-1-15-1">
                <text:number>-</text:number>
                <text:p text:style-name="al">de gemeente Capelle aan den IJssel, Rivierweg 111 te Capelle aan den IJssel;</text:p>
              </text:list-item>
              <text:list-item text:style-override="id1-3-2-1-1-15-2">
                <text:number>-</text:number>
                <text:p text:style-name="al">de Bibliotheek Rotterdam, 5<text:span text:style-name="sup">e</text:span> etage, Hoogstraat 110 te Rotterdam, tijdens de openingsuren (maandag t/m vrijdag van 10.00 - 20.00 uur);</text:p>
              </text:list-item>
              <text:list-item text:style-override="id1-3-2-1-1-15-3">
                <text:number>-</text:number>
                <text:p text:style-name="al">de DCMR Milieudienst Rijnmond, Parallelweg 1 te Schiedam (buiten en na deze periode uitsluitend na telefonisch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Lien de Voogd, telefoonnummer: 010 – 246 81 66, email: lien.devoogd@dcmr.nl. </text:p>
            <text:p text:style-name="common-al"/>
            <text:p text:style-name="common-al">Deze kennisgeving staat ook op www.dcmr.nl</text:p>
            <text:p text:style-name="last-al">Locatienummer: 350107, DMS nummer: 9999194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voor het oprichten van eenThemista-installatie voor de Afvalwaterzuiveringsinstallatie Kralingse Veer, Rivium Promenade 27 te Capelle aan den IJssel.</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321</meta:user-defined>
    <meta:user-defined meta:name="OVERHEIDop.StcrtID/DC.identifier">stcrt-2016-4832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2909</meta:user-defined>
    <meta:user-defined meta:name="OVERHEIDop.woonplaats">Capelle aan den IJssel</meta:user-defined>
    <meta:user-defined meta:name="OVERHEIDop.straatnaam">Rivium Promen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032 435780</meta:user-defined>
    <meta:user-defined meta:name="OVERHEIDop.versieInformatie"/>
  </office:meta>
</office:document-meta>
</file>