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oor Langevoortsweg 5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januari 2016 het wijzigingsplan “31<text:span text:style-name="sup">e</text:span> wijziging bestemmingsplan Buitengebied 2009, Langevoortsweg 5“ vastgesteld. Dit wijzigingsplan maakt het mogelijk dat de bestaande boerderij aan de Langevoortsweg 5, met een inhoud van meer dan 1.000 m³, wordt gesplitst in 2 wooneenheden.</text:p>
            <text:p text:style-name="tussenkopcur">
            <text:span text:style-name="nadrukvet">Inzage</text:span>
          </text:p>
            <text:p text:style-name="common-al">Het wijzigingsplan staat vanaf 4 februari 2016 op http://www.ruimtelijkeplannen.nl/?planidn=NL.IMRO.0189.WB2015000008-VA01. Daarnaast ligt het wijzigingsplan vanaf 4 februari 2016 gedurende zes weken ter inzage bij het loket Bouwen en wonen in het gemeentehuis. </text:p>
            <text:p text:style-name="tussenkopcur">
            <text:span text:style-name="nadrukvet">Beroepschrift indienen</text:span>
          </text:p>
            <text:p text:style-name="common-al">Het kan zijn dat u het niet eens bent met het besluit van het college. Dit kunt u (als belanghebbende) aangeven bij de rechtbank: binnen zes weken nadat het besluit is bekendgemaakt. Dit heet ‘beroep aantekenen’. U kunt alleen beroep aantekenen als u op een eerder moment een zienswijze heeft ingediend over het ontwerp-wijzigingsplan. Nb. Niemand heeft gebruik gemaakt van de mogelijkheid om een zienswijze in te dienen. Het kan ook als u kunt aantonen dat u redelijkerwijs niet in staat bent geweest eerder een zienswijze in te dienen. </text:p>
            <text:p text:style-name="common-al">Wilt u een beroepschrift indienen? Stuur dan een brief naar de Afdeling bestuursrechtspraak van de Raad van State, Postbus 20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p>
            <text:p text:style-name="common-al">In beroep gaan en indienen van een voorlopige voorziening kost geld. Over de hoogte van deze kosten (ook wel griffierecht) kunt u contact opnemen met de Raad van State (tel. 070-4264251)</text:p>
            <text:p text:style-name="tussenkopcur">
            <text:span text:style-name="nadrukvet">Meer weten?</text:span>
          </text:p>
            <text:p text:style-name="last-al">Een folder over de beroepsprocedure kunt u aanvragen bij Informatie Rijksoverheid (tel. 1400, internet: www.rijksoverheid.nl). Informatie vindt u ook op de internetsite van de Raad van State: www.raadvanstate.nl. Als u vragen heeft over het wijzig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3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3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voor Langevoortsweg 5 vastgesteld</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831</meta:user-defined>
    <meta:user-defined meta:name="OVERHEIDop.StcrtID/DC.identifier">stcrt-2016-4831</meta:user-defined>
    <meta:user-defined meta:name="OVERHEID.TaxonomieBeleidsagenda/OVERHEID.category">Ruimte en infrastructuur | Organisatie en beleid</meta:user-defined>
    <meta:user-defined meta:name="OVERHEIDop.Ruimtelijkplan/OVERHEIDop.bekendmakingBetreffendePlan">NL.IMRO.0189.WB2015000008-VA01</meta:user-defined>
    <meta:user-defined meta:name="OVERHEIDop.referentienummer">Z-15-15017</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