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Buitengebied Rucphen 2012, bebouwingsconcentraties buitengebied gemeente Rucphen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7, lid 7 van de Wet ruimtelijke ordening bekend dat de gemeenteraad van Rucphen, in zijn vergadering van 7 september 2016, heeft verklaard dat een herziening van het bestemmingsplan noodzakelijk is om duidelijkheid en helderheid te verschaffen over ontwikkeling van ruimte voor ruimte woningen in het buitengebied. Tot die tijd is het noodzakelijk om ongewenste ruimtelijke ontwikkelingen in het buitengebied onmogelijk te maken. Overeenkomstig de bij het besluit behorende kaart is hiertoe voor een gedeelte van het buitengebied van de gemeente Rucphen een voorbereidingsbesluit genomen.</text:p>
            <text:p text:style-name="common-al">Het is verboden om het gebruik van de gronden of bouwwerken binnen het gebied van het voorbereidingsbesluit te wijzigen. </text:p>
            <text:p text:style-name="tussenkopcur">
            <text:span text:style-name="nadrukvet">Inhoud in het kort</text:span>
          </text:p>
            <text:p text:style-name="common-al">Op 30 juni 2011 heeft de gemeenteraad de beleidskaders Ruimte voor Ruimte vastgesteld. In dit beleid zijn bebouwingsconcentraties vastgelegd waar onder voorwaarden ruimte voor ruimte woningen opgericht zouden kunnen worden. Dit beleid is vertaald in het bestemmingsplan Buitengebied Rucphen 2012 en de daarop volgende herzieningen door middel van een wijzigingsbevoegdheid. Deze regeling is vastgelegd in art. 41 – algemene wijzigingsregels.</text:p>
            <text:p text:style-name="common-al">De regeling voor ruimte voor ruimte woningen in de benoemde bebouwingsconcentraties is in de laatste herziening echter niet helder en duidelijk opgenomen. In de wijzigingsbevoegdheid is geen bepaling meer opgenomen over de koppeling met de ruimte voor ruimte regels vanuit de Verordening ruimte 2014</text:p>
            <text:p text:style-name="common-al">In het nog op te stellen bestemmingsplan zal dit verder planologisch op een juiste manier worden verankerd.</text:p>
            <text:p text:style-name="tussenkopcur">
            <text:span text:style-name="nadrukvet">In werking</text:span>
          </text:p>
            <text:p text:style-name="common-al">Het voorbereidingsbesluit treedt in werking met ingang van de dag na bekendmaking. </text:p>
            <text:p text:style-name="tussenkopcur">
            <text:span text:style-name="nadrukvet">Terinzagelegging</text:span>
          </text:p>
            <text:p text:style-name="common-al">Het voorbereidingsbesluit, de daarbij behorende situatietekening en bijbehorende stukken liggen met ingang van 13 september 2016 ter inzage liggen in het gemeentehuis, Binnentuin 1 te Rucphen. Daarnaast is het voorbereidingsbesluit met de bijbehorende stukken digitaal raadpleegbaar via de landelijke voorziening, www.ruimtelijkeplannen.nl (planidentificatie NL.IMRO.0840.9000BV002-VBB1). </text:p>
            <text:p text:style-name="tussenkopcur">
            <text:span text:style-name="nadrukvet">Beroep</text:span>
          </text:p>
            <text:p text:style-name="last-al">Tegen het voorbereidingsbesluit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8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8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Buitengebied Rucphen 2012, bebouwingsconcentraties buitengebied gemeente Rucphen vastgesteld</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285</meta:user-defined>
    <meta:user-defined meta:name="OVERHEIDop.StcrtID/DC.identifier">stcrt-2016-48285</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V002-VBB1</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