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lburg, Tielse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Valburg, Tielsestraat 30 vanaf donderdag 15 september 2016 tot en met woensdag 26 oktober 2016 ter inzage ligt. </text:p>
            <text:p text:style-name="common-al">U kunt de stukken tijdens de openingstijden inzien bij de informatiebalie gemeentehuis Overbetuwe, locatie Elst (maandag t/m vrijdag van 8.00 - 17.00 uur, donderdag van </text:p>
            <text:p text:style-name="common-al">17.00 - 20.00 uur). Het ontwerp en de bijbehorende stukken kunt u ook bekijken op www.ruimtelijkeplannen.nl/web-roo/?planidn=NL.IMRO.1734.0236VALBtielsest30-ONT1.</text:p>
            <text:p text:style-name="common-al">De bronbestanden zijn beschikbaar via http://bronro.overbetuwe.nl/E8DB9182-131B-4CD2-8FBE-8EFDBEA983C4.</text:p>
            <text:p text:style-name="common-al">U kunt de stukken ook digitaal inzien op www.overbetuwe.nl/ruimtelijkeplannen<text:span text:style-name="nadrukcur">.</text:span></text:p>
            <text:p text:style-name="tussenkopcur">
            <text:span text:style-name="nadrukvet">Waar gaat</text:span>
            <text:span text:style-name="nadrukvet"> het bestemmingsplan over?</text:span>
          </text:p>
            <text:p text:style-name="common-al">Het plan maakt de bouw van een vrijstaande woning op de hoek van de Kasteelstraat en Tielsestraat (naast nr. 30) te Valburg juridisch-planologisch mogelijk.</text:p>
            <text:p text:style-name="tussenkopcur">
            <text:span text:style-name="nadrukvet">Wilt u een reactie hierop geven?</text:span>
          </text:p>
            <text:p text:style-name="common-al">Tot en met woensdag 26 oktober 2016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text:p text:style-name="last-al">U kunt ook via <text:span text:style-name="nadrukondlijn">www.overbetuwe.nl</text:span> een zienswijze indienen. U heeft dan wel uw DigiD nodig. Kijk daarvoor onder ‘Alle formulieren’ op de homepage van de website en kies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7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lburg, Tielsestraat 30</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278</meta:user-defined>
    <meta:user-defined meta:name="OVERHEIDop.StcrtID/DC.identifier">stcrt-2016-48278</meta:user-defined>
    <meta:user-defined meta:name="OVERHEID.TaxonomieBeleidsagenda/OVERHEID.category">Ruimte en infrastructuur | Organisatie en beleid</meta:user-defined>
    <meta:user-defined meta:name="OVERHEIDop.Ruimtelijkplan/OVERHEIDop.bekendmakingBetreffendePlan">NL.IMRO.1734.0236VALBtielsest30-ONT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75AD 30</meta:user-defined>
    <meta:user-defined meta:name="OVERHEIDop.woonplaats">Valburg</meta:user-defined>
    <meta:user-defined meta:name="OVERHEIDop.straatnaam">Ti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076 436053</meta:user-defined>
    <meta:user-defined meta:name="OVERHEIDop.versieInformatie"/>
  </office:meta>
</office:document-meta>
</file>