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Castersedijk 14,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in het kader van de Wet algemene bepalingen omgevingsrecht besluiten een vergunning te verlenen voor een verandering van het aantal dieren en een wijziging van de ventilatie van de stalsystemen aan de Castersedijk 14 te Hapert.</text:p>
            <text:p text:style-name="common-al">De aanvraag, de beschikking en de bijbehorende stukken liggen vanaf 14 september 2016 gedurende zes weken ter inzage bij het Klant Contact Centrum (KCC) van het gemeentehuis, Markt 21 te Bladel. </text:p>
            <text:p text:style-name="tussenkopcur">
            <text:span text:style-name="nadrukvet">Beroep</text:span>
          </text:p>
            <text:p text:style-name="common-al">Tegen de beschikking kan op grond van de Algemene wet bestuursrecht een gemotiveerd beroepschrift worden ingediend bij de rechtbank, Sector bestuursrecht, Postbus 90125, 5200 MA ’s-Hertogenbosch. Het beroep kan worden ingediend tot zes weken na de dag van ter inzage legging van het besluit.</text:p>
            <text:p text:style-name="common-al">Beroep kan tegen de beschikking worden ingesteld door degenen die zienswijzen hebben ingebracht tegen de ontwerp beschikking, de adviseurs die gebruik hebben gemaakt van de mogelijkheid advies uit te brengen over de ontwerp beschikking, belanghebbenden aan wie redelijkerwijs niet kan worden verweten geen zienswijzen te hebben ingebracht tegen de ontwerp beschikking en degenen die een zienswijze willen inbrengen tegen de mogelijke wijzigingen die bij het nemen van het besluit ten opzichte van het ontwerp zijn aangebracht.</text:p>
            <text:p text:style-name="last-al">Daarnaast kunt u - als u spoedeisend belang heeft - de voorzieningenrechter van de rechtbank, Sector bestuursrecht, Postbus 90125, 5200 MA ’s Hertogenbosch, verzoeken een voorlopige voorziening (tot schorsing van de vergunning) te treffen. Aan het indienen van een beroepschrift of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0</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70</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70</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Castersedijk 14, Hapert</meta:user-defined>
    <meta:user-defined meta:name="OVERHEIDop.doctype">Officiële Publicaties, versie 1.1</meta:user-defined>
    <meta:user-defined meta:name="DCTERMS.W3CDTF/OVERHEIDop.jaargang">2016</meta:user-defined>
    <meta:user-defined meta:name="DCTERMS.W3CDTF/DCTERMS.available">2016-09-13</meta:user-defined>
    <meta:user-defined meta:name="OVERHEIDop.publicationIssue">48270</meta:user-defined>
    <meta:user-defined meta:name="OVERHEIDop.StcrtID/DC.identifier">stcrt-2016-4827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S 14</meta:user-defined>
    <meta:user-defined meta:name="OVERHEIDop.woonplaats">Hapert</meta:user-defined>
    <meta:user-defined meta:name="OVERHEIDop.straatnaam">Caster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004 376154</meta:user-defined>
    <meta:user-defined meta:name="OVERHEIDop.versieInformatie"/>
  </office:meta>
</office:document-meta>
</file>