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Driel, De Breek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Overbetuwe heeft in zijn vergadering van 21 juni 2016 de Beheersverordening Driel, De Breekenhof vastgesteld. Dit besluit treedt in werking op 15 september 2016.</text:p>
            <text:p text:style-name="tussenkopcur">
            <text:span text:style-name="nadrukvet">Waar gaat de </text:span>
            <text:span text:style-name="nadrukvet">beheersverordening</text:span>
            <text:span text:style-name="nadrukvet"> over?</text:span>
          </text:p>
            <text:p text:style-name="common-al">Het doel van deze beheersverordening is het vastleggen van het bestaande gebruik en de huidige planologische mogelijkheden voor De Breekenhof te Driel. Door deze beheersverordening vast te stellen, kan De Breekenhof meegenomen worden in de actualisatie van het bestemmigsplan Driel. </text:p>
            <text:p text:style-name="tussenkopcur">
            <text:span text:style-name="nadrukvet">Waar kunt u het plan inzien?</text:span>
          </text:p>
            <text:p text:style-name="common-al">U kunt de beheersverordening vanaf donderdag 15 september 2016 inzien. De beheersverordening en de bijbehorende stukken kunt u bekijken op </text:p>
            <text:p text:style-name="common-al">http://www.ruimtelijkeplannen.nl/web-roo/roo/bestemmingsplannen?planidn=NL.IMRO.1734.0234DRIELbvbreeken-VSG1. </text:p>
            <text:p text:style-name="common-al">De bronbestanden zijn beschikbaar via: </text:p>
            <text:p text:style-name="common-al">https://bronro.overbetuwe.nl/9B218EF8-582A-470E-AD87-3C563E2F425A/</text:p>
            <text:p text:style-name="common-al">De papieren versie van de verordening kunt u inzien via het omgevingsloket gemeentehuis Overbetuwe, locatie Elst (maandag t/m vrijdag van 8.30-13.00 uur). U kunt hiervoor ook een afspraak maken met iemand van het omgevingsloket via (0481) 362300.</text:p>
            <text:p text:style-name="last-al">Het is niet mogelijk om bezwaar dan wel beroep aan te tekenen tegen het besluit tot vaststelling van de beheersver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Driel, De Breekenhof</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269</meta:user-defined>
    <meta:user-defined meta:name="OVERHEIDop.StcrtID/DC.identifier">stcrt-2016-48269</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34DRIELbvbreeken-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65HB 48</meta:user-defined>
    <meta:user-defined meta:name="OVERHEIDop.woonplaats">Driel</meta:user-defined>
    <meta:user-defined meta:name="OVERHEIDop.straatnaam">Grote Breeke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444 440660</meta:user-defined>
    <meta:user-defined meta:name="OVERHEIDop.versieInformatie"/>
  </office:meta>
</office:document-meta>
</file>