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zij voor de volgende aanvraag, welke in strijd is met het ter plaatse geldende bestemmingsplan, een omgevingsvergunning hebben verleend met toepassing van een afwijking als bedoeld in artikel 2.12 lid 1 sub a onder 3o Wabo.</text:p>
            <text:p text:style-name="common-al"/>
            <text:p text:style-name="common-al">
            <text:span text:style-name="nadrukvet">- Piet Heinstraat 1a (sectie K, nummer 507 en 513</text:span>): oprichten van een woning met overdekt terras en het aanleggen van een in-/uitrit, waarbij afgeweken wordt van het bestemmingsplan;</text:p>
            <text:p text:style-name="common-al"/>
            <text:p text:style-name="common-al">
            <text:span text:style-name="nadrukvet">Inzage</text:span>
          </text:p>
            <text:p text:style-name="common-al">Het bovenvermelde omgevingsbesluit en bijbehorende bescheiden liggen ter inzage gedurende zes weken vanaf donderdag 15 september 2016 bij de balie van de afdeling RO&amp;V in het gemeentehuis. De digitale versie is in te zien via de landelijke website <text:a xlink:href="http://www.ruimtelijkeplannen.nl/" xlink:type="simple">www.ruimtelijkeplannen.nl</text:a> onder nummer: NL.IMRO.0313.PBUV2016102-0301.</text:p>
            <text:p text:style-name="common-al"/>
            <text:p text:style-name="common-al">
            <text:span text:style-name="nadrukvet">Beroepsclausule</text:span>
          </text:p>
            <text:p text:style-name="common-al">Tegen het besluit kan een belanghebbende binnen zes weken, met ingang van de dag na die waarop dit besluit ter inzage is gelegd, beroep indienen de Rechtbank Midden Nederland sector Bestuursrechtspraak, postbus 16005, 3500 DA Utrecht. </text:p>
            <text:p text:style-name="common-al"/>
            <text:p text:style-name="common-al">
            <text:span text:style-name="nadrukvet">Inwerkingtreding</text:span>
          </text:p>
            <text:p text:style-name="common-al">De beschikking treedt in werking nadat de termijn voor het indienen van een beroepschrift is</text:p>
            <text:p text:style-name="common-al">verstreken. Het indienen van een beroepschrift schorst de werking van het besluit niet.</text:p>
            <text:p text:style-name="common-al">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common-al"/>
            <text:p text:style-name="common-al">Geen beroep kan worden ingesteld door belanghebbenden aan wie redelijkerwijs kan worden</text:p>
            <text:p text:style-name="common-al">verweten dat zij geen zienswijzen bij het college van burgemeester en wethouders naar voren hebben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5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25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25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253</meta:user-defined>
    <meta:user-defined meta:name="OVERHEIDop.StcrtID/DC.identifier">stcrt-2016-48253</meta:user-defined>
    <meta:user-defined meta:name="OVERHEID.TaxonomieBeleidsagenda/OVERHEID.category">Ruimte en infrastructuur | Organisatie en beleid</meta:user-defined>
    <meta:user-defined meta:name="OVERHEIDop.Ruimtelijkplan/OVERHEIDop.bekendmakingBetreffendePlan">NL.IMRO.0313.PBUV2016102-0301</meta:user-defined>
    <meta:user-defined meta:name="OVERHEID.Organisatietype/OVERHEID.organisationType">gemeente</meta:user-defined>
    <meta:user-defined meta:name="OVERHEID.Gemeente/DC.creator">Bunschoten</meta:user-defined>
    <meta:user-defined meta:name="OVERHEID.Informatietype/DC.type">officiële publicatie</meta:user-defined>
    <dc:language>nl</dc:language>
    <meta:user-defined meta:name="OVERHEID.PostcodeHuisnummer/OVERHEIDop.postcodeHuisnummer">3752</meta:user-defined>
    <meta:user-defined meta:name="OVERHEIDop.woonplaats">Bunschoten-Spakenburg</meta:user-defined>
    <meta:user-defined meta:name="OVERHEIDop.straatnaam">Piet Hei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069 473069</meta:user-defined>
    <meta:user-defined meta:name="OVERHEIDop.versieInformatie"/>
  </office:meta>
</office:document-meta>
</file>