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Dorstseweg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8 september 2016 ingevolge artikel 2.12, eerste lid, sub a, onder 3° van de Wet algemene bepalingen omgevingsrecht de omgevingsvergunning hebben verleend voor:</text:p>
            <text:p text:style-name="common-al">Dorstseweg 36 te Bavel vergunning voor het oprichten van een woning  (NL.IMRO.0758.AB2016223002-0401).</text:p>
            <text:p text:style-name="tussenkopcur">
            <text:span text:style-name="nadrukvet">Wet geluidhinder</text:span>
          </text:p>
            <text:p text:style-name="common-al">De woningen worden, conform de Wet geluidhinder, aangemerkt als geluidsgevoelige bestemming. Uit het akoestisch onderzoek blijkt dat op de gevel niet overal kan worden voldaan aan de wettelijke voorkeursgrenswaarde. Het college van burgemeester en wethouders heeft op 5 september 2016  een ontheffing verleend van de voorkeursgrenswaarde middels een besluit tot het vaststellen van een hogere waarde voor de ten hoogst toelaatbare geluidsbelasting.</text:p>
            <text:p text:style-name="tussenkopcur">
            <text:span text:style-name="nadrukvet">Ter inzage</text:span>
          </text:p>
            <text:p text:style-name="common-al">De omgevingsvergunning en het besluit hogere waarde liggen ter inzage van 15 september 2016 tot en met </text:p>
            <text:p text:style-name="common-al">26 oktober 2016. De omgevingsvergunning is digitaal te raadplegen via de website www.breda.nl/ruimtelijkeplannen.Het besluit hogere waarde kunt u dan inzien via de bijlagen. Daarnaast liggen de omgevingsvergunning en het besluit hogere waarde ter inzage bij de Infobalie in het Stadskantoor, Claudius Prinsenlaan 10 te Breda. </text:p>
            <text:p text:style-name="tussenkopcur">
            <text:span text:style-name="nadrukvet">Beroep</text:span>
          </text:p>
            <text:p text:style-name="common-al">Tot en met 26 oktober 2016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 Tot en met 26 oktober 2016 is het voor belanghebbenden mogelijk om tegen het besluit hogere waarde schriftelijk beroep in te stellen bij de Afdeling bestuursrechtspraak van de Raad van State, Postbus 20019, 2500 EA ‘s-Gravenhage.</text:p>
            <text:p text:style-name="tussenkopcur">
            <text:span text:style-name="nadrukvet">Informatie</text:span>
          </text:p>
            <text:p text:style-name="last-al">Indien u vragen heeft kunt u contact opnemen met de gemeente via www.breda.n/contact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3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3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3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Dorstseweg 36</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233</meta:user-defined>
    <meta:user-defined meta:name="OVERHEIDop.StcrtID/DC.identifier">stcrt-2016-48233</meta:user-defined>
    <meta:user-defined meta:name="OVERHEID.TaxonomieBeleidsagenda/OVERHEID.category">Ruimte en infrastructuur | Organisatie en beleid</meta:user-defined>
    <meta:user-defined meta:name="OVERHEIDop.Ruimtelijkplan/OVERHEIDop.bekendmakingBetreffendePlan">NL.IMRO.0758.AB2016223002-04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54NB 36</meta:user-defined>
    <meta:user-defined meta:name="OVERHEIDop.woonplaats">Bavel</meta:user-defined>
    <meta:user-defined meta:name="OVERHEIDop.straatnaam">Dors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525 398930</meta:user-defined>
    <meta:user-defined meta:name="OVERHEIDop.versieInformatie"/>
  </office:meta>
</office:document-meta>
</file>