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gereserveerde gehandicaptenparkeerplaats nabij Korhoenlaan 25 te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aanwijzen van een parkeerplaats nabij de woning Korhoenlaan 25 als gereserveerde gehandicaptenparkeerplaats ten behoeve van de bewoonster. </text:p>
            <text:p text:style-name="common-al">(verzonden: 8 september 2016).</text:p>
            <text:p text:style-name="common-al">Het besluit ligt vanaf 15 september 2016 zes weken ter inzage. </text:p>
            <text:p text:style-name="common-al">
            <text:span text:style-name="nadrukvet"/>
          </text:p>
            <text:p text:style-name="common-al">
            <text:span text:style-name="nadrukvet">Bezwaar</text:span>
          </text:p>
            <text:p text:style-name="common-al">Bent u het niet eens met het besluit? Dan kunt u een gemotiveerd bezwaarschrift sturen naar:</text:p>
            <text:p text:style-name="common-al">College van burgemeester en wethouders van </text:p>
            <text:p text:style-name="common-al">Heemstede</text:p>
            <text:p text:style-name="common-al">Postbus 352</text:p>
            <text:p text:style-name="common-al">2100 AJ Heemstede</text:p>
            <text:p text:style-name="common-al">Zorgt u ervoor dat het bezwaarschrift binnen zes weken na de verzenddatum van dit besluit door ons ontvangen is.<text:span text:style-name="nadrukcur"/>Daarmee voorkomt u dat wij uw bezwaarschrift niet meer in behandeling kunnen nemen, omdat het te laat binnen is.</text:p>
            <text:p text:style-name="common-al">Vergeet u niet het bezwaarschrift te ondertekenen!</text:p>
            <text:p text:style-name="common-al">In het bezwaarschrift zet u:</text:p>
            <text:p text:style-name="common-al">uw naam en adres,</text:p>
            <text:p text:style-name="common-al">de datum van uw bezwaarschrift,</text:p>
            <text:p text:style-name="common-al">een omschrijving van de beslissing, waartegen u bezwaar maakt,</text:p>
            <text:p text:style-name="common-al">waarom u het niet met onze beslissing eens bent.</text:p>
            <text:p text:style-name="common-al">Door het indienen van een bezwaar wordt dit besluit niet opgeschort. Bij een spoedeisend belang kan degene die een bezwaarschrift heeft ingediend een voorlopige voorziening vragen aan de President van de Rechtbank Noord-Holland Locatie Haarlem, sector bestuursrecht, Postbus 1621, 2003 BR te Haarlem. U kunt ook digitaal een voorlopige voorziening vragen aan de President van genoemde Rechtbank via http://loket.rechtspraak.nl/bestuursrecht. Daarvoor moet u wel beschikken over een elektronische handtekening (DigiD). Kijk op de genoemde site voor de precieze voorwaarden.</text:p>
            <text:p text:style-name="last-al">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2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2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2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gereserveerde gehandicaptenparkeerplaats nabij Korhoenlaan 25 te Heemstede</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226</meta:user-defined>
    <meta:user-defined meta:name="OVERHEIDop.StcrtID/DC.identifier">stcrt-2016-48226</meta:user-defined>
    <meta:user-defined meta:name="DCTERMS.alternative">Gemeente Heemstede - Gereserveerde gehandicaptenparkeerplaats - nabij Korhoenlaan 25 te Heemstede</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4BE 25</meta:user-defined>
    <meta:user-defined meta:name="OVERHEIDop.woonplaats">Heemstede</meta:user-defined>
    <meta:user-defined meta:name="OVERHEIDop.straatnaam">Korho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882 482521</meta:user-defined>
    <meta:user-defined meta:name="OVERHEIDop.versieInformatie"/>
  </office:meta>
</office:document-meta>
</file>