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ddelblok 20-24 Gouderak (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text:span>
            <text:span text:style-name="nadrukcur">urgemeester en wethouders van de gemeente Krimpenerwaard </text:span>
            <text:span text:style-name="nadrukcur">maken bekend </text:span>
            <text:span text:style-name="nadrukcur">dat </text:span>
            <text:span text:style-name="nadrukcur">de gemeenteraad</text:span>
            <text:span text:style-name="nadrukcur"> op </text:span>
            <text:span text:style-name="nadrukcur">5 juli 2016</text:span>
            <text:span text:style-name="nadrukcur"> het </text:span>
            <text:span text:style-name="nadrukcur">bestemmingsplan Middelblok 20-24 </text:span>
            <text:span text:style-name="nadrukcur">Gouderak</text:span>
            <text:span text:style-name="nadrukcur"> gewijzigd heeft vastgesteld. De wijziging betreft twee ambtshalve aanpassingen. </text:span>
          </text:p>
            <text:p text:style-name="common-al">
            <text:span text:style-name="nadrukcur">Het bestemmingsplan voorziet in de realisatie van zeven woningen. Parkeren vindt plaats op eigen terrein. Aan de zuidkant van het plangebied is een openbare recreatievoorziening met drie parkeerplaatsen gepland. Vanaf de recreatievoorziening is een steiger bereikbaar voor de aanleg van pleziervaartuigen. Deze steiger is in eerste instantie bedoeld voor de bewoners van de zeven woningen. Het plan is gesitueerd ten noorden van de kern </text:span>
            <text:span text:style-name="nadrukcur">Gouderak</text:span>
            <text:span text:style-name="nadrukcur">.</text:span>
            <text:span text:style-name="nadrukcur"/>
            <text:span text:style-name="nadrukcur">De </text:span>
            <text:span text:style-name="nadrukcur">Hollandsche</text:span>
            <text:span text:style-name="nadrukcur"> IJssel vormt de begrenzing van het plangebied aan de westkant. Aan de noordkant wordt de plangrens gevormd door de </text:span>
            <text:span text:style-name="nadrukcur">perceelsgrens</text:span>
            <text:span text:style-name="nadrukcur"> met een aannemingsbedrijf (Middelblok 26), aan de oostkant door het Middelblok en aan de zuidzijde door de </text:span>
            <text:span text:style-name="nadrukcur">perceelsgrens</text:span>
            <text:span text:style-name="nadrukcur"> met Middelblok 18.</text:span>
          </text:p>
            <text:p text:style-name="common-al">
            <text:span text:style-name="nadrukcur">De desbetreffende stukken liggen met ingang van de dag volgend op de datum van bekendmaking zes weken ter inzage in het gemeentekantoor te Stolwijk. Om de stukken in te kunnen zien, kunt u via het klantcontactcentrum (tel. 14-0182) een afspraak maken met de behandel</text:span>
            <text:span text:style-name="nadrukcur">en</text:span>
            <text:span text:style-name="nadrukcur">d ambtenaar. Het bestemmingsplan kunt u ook bekijken via de gemeentelijke website </text:span>
            <text:span text:style-name="nadrukcur">www.krimpenerwaard.nl</text:span>
            <text:span text:style-name="nadrukcur"/>
            <text:span text:style-name="nadrukcur">(tabblad: inwoners </text:span>
            <text:span text:style-name="nadrukcur"/>
            <text:span text:style-name="nadrukcur"> bestemmingsplannen)</text:span>
            <text:span text:style-name="nadrukcur"> en op www.ruimtelijkeplannen.nl onder het volgende planidentificatienum</text:span>
            <text:span text:style-name="nadrukcur">mer (plan-ID): NL.IMRO.1931.BP1604BG007</text:span>
            <text:span text:style-name="nadrukcur">-VG01. </text:span>
          </text:p>
            <text:p text:style-name="tussenkopcur">T<text:span text:style-name="nadrukcur">ijdens de inzagetermijn kunnen </text:span><text:span text:style-name="nadrukcur">de indieners van een zienswijze dan wel </text:span><text:span text:style-name="nadrukcur">belanghebbenden</text:span><text:span text:style-name="nadrukcur"> aan wie redelijkerwijs niet kan worden verweten dat zij omtrent het ontwerpbestemmingsplan geen zienswijze naar voren hebben gebracht,</text:span><text:span text:style-name="nadrukcur"> beroep instellen bij de Afdeling bestuursrechtspraak van de Raad van State, </text:span><text:span text:style-name="nadrukcur">P</text:span><text:span text:style-name="nadrukcur">ostbus 20019, 2500 EA Den Haag. Als u beroep instelt, kunt u tevens verzoeken om een voorlopige voorziening bij de voorzieningenrechter van genoemde Afdeling. Voor zowel het instellen van beroep als het doen van een verzoek om voorlopige voorziening is griffierecht verschuldigd.</text:span></text:p>
            <text:p text:style-name="tussenkopcur">
            <text:span text:style-name="nadrukvet">
              <text:span text:style-name="nadrukcur">Besluit vaststellen hogere waarden geluid</text:span>
            </text:span>
          </text:p>
            <text:p text:style-name="common-al">
            <text:span text:style-name="nadrukcur">Burgemeester en wethouders hebben het volgende besluit genomen:</text:span>
          </text:p>
            <text:p text:style-name="common-al">
            <text:span text:style-name="nadrukcur">-</text:span>
            <text:span text:style-name="nadrukcur"/>
            <text:span text:style-name="nadrukcur">Middelblok 20-24 te </text:span>
            <text:span text:style-name="nadrukcur">Gouderak</text:span>
            <text:span text:style-name="nadrukcur">: het vaststellen van hogere geluidswaarden voor het realiseren van een</text:span>
            <text:span text:style-name="nadrukcur"> nieuwbouwplan voor zeven woningen.</text:span>
            <text:span text:style-name="nadrukcur"> Het besluit tot het vaststellen van een hogere waarde wordt gecombineerd met het besluit tot wijziging van het bestemmingsplan Middelblok. </text:span>
          </text:p>
            <text:p text:style-name="common-al">
            <text:span text:style-name="nadrukcur">Dit besluit en de daarbij behorende stukken kunt u van 14 september tot en met</text:span>
            <text:span text:style-name="nadrukcur"> 26 oktober 2016 </text:span>
            <text:span text:style-name="nadrukcur">inzien bij de gemeente Krimpenerwaard. </text:span>
            <text:span text:style-name="nadrukcur">Dit besluit is geregistreerd onder kenmerknummer 2015308806.</text:span>
            <text:span text:style-name="nadrukcur"/>
            <text:span text:style-name="nadrukcur">Binnen deze termijn kunt u beroep tegen een besluit instellen bij de Afdeling bestuursrechtspraak van de Raad van State, Postbus 20019, 2500 EA Den Haag. </text:span>
          </text:p>
            <text:p text:style-name="common-al">
            <text:span text:style-name="nadrukcur">Een besluit blijft van kracht wanneer u beroep instelt, tenzij u een voorlopige voorziening aanvraagt bij de Voorzitter van de Afdeling bestuursrechtspraak van de Raad van State. In beide gevallen moet u een bepaald bedrag (griffierecht) betalen. </text:span>
          </text:p>
            <text:p text:style-name="common-al">
            <text:span text:style-name="nadrukcur">Beroep kan worden ingesteld door:</text:span>
          </text:p>
            <text:p text:style-name="common-al">
            <text:span text:style-name="nadrukcur">-</text:span>
            <text:span text:style-name="nadrukcur"/>
            <text:span text:style-name="nadrukcur">belanghebbenden die eerder zienswijzen hebben ingebracht over een ontwerpbesluit;</text:span>
          </text:p>
            <text:p text:style-name="common-al">
            <text:span text:style-name="nadrukcur">-</text:span>
            <text:span text:style-name="nadrukcur"/>
            <text:span text:style-name="nadrukcur">belanghebbenden</text:span>
            <text:span text:style-name="nadrukcur"/>
            <text:span text:style-name="nadrukcur">die het niet eens zijn met de wijzigingen ten opzichte van een </text:span>
            <text:span text:style-name="nadrukcur"> o</text:span>
            <text:span text:style-name="nadrukcur">ntwerpbesluit;</text:span>
          </text:p>
            <text:p text:style-name="common-al">
            <text:span text:style-name="nadrukcur">-</text:span>
            <text:span text:style-name="nadrukcur"/>
            <text:span text:style-name="nadrukcur">belanghebbenden die redelijkerwijs niet in staat waren hun zienswijzen in te brengen over een </text:span>
            <text:span text:style-name="nadrukcur"/>
            <text:span text:style-name="nadrukcur">ontwerpbesluit</text:span>
          </text:p>
            <text:p text:style-name="common-al">
            <text:span text:style-name="nadrukcur">Inzage</text:span>
          </text:p>
            <text:p text:style-name="common-al">
            <text:span text:style-name="nadrukcur">Voor inzage kunt u tijdens kantooruren terecht in de hoofdvestiging van het Klant Contact Centrum van de gemeente Krimpenerwaard, Dorpsplein 8 in Stolwijk (telefoon 14 0182). U dient hiervoor een afspraak te maken. </text:span>
          </text:p>
            <text:p text:style-name="common-al">
            <text:span text:style-name="nadrukcur">Stolwijk, 13 september 2016</text:span>
          </text:p>
            <text:p text:style-name="common-al">
            <text:span text:style-name="nadrukcur">Burgemeester en wethouders van de gemeente Krimpenerwaard,</text:span>
          </text:p>
            <text:p text:style-name="common-al">
            <text:span text:style-name="nadrukcur">mw. mr. M. Plantinga, secretaris</text:span>
          </text:p>
            <text:p text:style-name="last-al">
            <text:span text:style-name="nadrukcur">mr. R.S. Cazemier,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2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22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iddelblok 20-24 Gouderak (rectificatie)</meta:user-defined>
    <meta:user-defined meta:name="OVERHEIDop.doctype">Officiële Publicaties, versie 1.1</meta:user-defined>
    <meta:user-defined meta:name="DCTERMS.W3CDTF/OVERHEIDop.jaargang">2016</meta:user-defined>
    <meta:user-defined meta:name="DCTERMS.W3CDTF/DCTERMS.available">2016-09-13</meta:user-defined>
    <meta:user-defined meta:name="OVERHEIDop.publicationIssue">48225</meta:user-defined>
    <meta:user-defined meta:name="OVERHEIDop.StcrtID/DC.identifier">stcrt-2016-48225</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4BG007-VG01</meta:user-defined>
    <meta:user-defined meta:name="DCTERMS.abstract">Het bestemmingsplan Middelblok 20-24 voorziet in de realisatie van zeven woningen. Aan de zuidkant van het plangebied is een openbare recreatievoorziening met drie parkeerplaatsen gepland. </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31BP 20</meta:user-defined>
    <meta:user-defined meta:name="OVERHEIDop.woonplaats">Gouderak</meta:user-defined>
    <meta:user-defined meta:name="OVERHEIDop.straatnaam">Middelblo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85 444724</meta:user-defined>
    <meta:user-defined meta:name="OVERHEIDop.versieInformatie"/>
  </office:meta>
</office:document-meta>
</file>