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- verleendeOmgevingsvergunning –Aviko B.V., Dr. A. Ariensstraat 28 te Steenderen OLO172039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de volgende omgevingsvergunning hebben verleend:</text:p>
            <text:p text:style-name="common-al"/>
            <text:p text:style-name="common-al">Voor : het nieuw te bouwen vrieshuis </text:p>
            <text:p text:style-name="common-al">Locatie : Dr. A. Ariensstraat 28</text:p>
            <text:p text:style-name="common-al">Datum besluit : 28 januari 2016</text:p>
            <text:p text:style-name="tussenkopcur">
            <text:span text:style-name="nadrukvet">Mogelijkheid van inzien</text:span>
          </text:p>
            <text:p text:style-name="common-al">Het definitieve besluit en de bijbehorende stukken liggen gedurende een termijn van zes weken ter inzage:</text:p>
            <text:p text:style-name="common-al">- bij de gemeente Bronckhorst tijdens de gebruikelijke openingstijden;</text:p>
            <text:p text:style-name="common-al">- bij de provincie Gelderland; om het besluit bij de provincie Gelderland in te zien kunt u een afspraak maken met omgevingsdienst Achterhoek via het emailadres vergunningen@odachterhoek.nl.</text:p>
            <text:p text:style-name="common-al"/>
            <text:p text:style-name="common-al">Ook kunnen de stukken worden ingezien via internet: www.officielebekendmakingen.nl</text:p>
            <text:p text:style-name="common-al"/>
            <text:p text:style-name="common-al">De eerste dag van de ter inzage legging is 29 januari 2016.</text:p>
            <text:p text:style-name="tussenkopcur">
            <text:span text:style-name="nadrukvet">Rechtsmiddelen</text:span>
          </text:p>
            <text:p text:style-name="common-al">Belanghebbenden kunnen beroep instellen tegen het besluit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 (GLD), 28-01-2016 - zaaknummer OLO172039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8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82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verleendeOmgevingsvergunning –Aviko B.V., Dr. A. Ariensstraat 28 te Steenderen OLO172039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4821</meta:user-defined>
    <meta:user-defined meta:name="OVERHEIDop.StcrtID/DC.identifier">stcrt-2016-482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0112 453350</meta:user-defined>
    <meta:user-defined meta:name="OVERHEIDop.versieInformatie"/>
  </office:meta>
</office:document-meta>
</file>