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800*"/>
    </style:style>
    <style:style style:family="table-column" style:name="table1.tg1.col2">
      <style:table-column-properties style:rel-column-width="34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1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van 4 augustus 2016 tot en met 8 september 2016. De normbladen kunnen worden besteld bij NEN-Klantenservice, tel. 015-2690391, waar men ook met vragen terecht kan.</text:p>
      <text:p text:style-name="ifm_p_ifm">Tevens kunnen de genoemde normen via internet besteld worden (www.nen.nl).</text:p>
      <text:p text:style-name="ifm_p_ifm">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102:2016 en</text:p>
          </table:table-cell>
          <table:table-cell table:style-name="table.cell.border-bottom.border-right.padding-top.top.pleft.pright">
            <text:p text:style-name="text.cell.7.left">Textiel en produkten van textiel – Brandgedrag – Gordijnen en draperieën – Gedetailleerde procedure voor de bepaling van de vlamverspreiding in verticaal geplaatste proefstuk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702:2016 en</text:p>
          </table:table-cell>
          <table:table-cell table:style-name="table.cell.border-bottom.border-right.padding-top.top.pleft.pright">
            <text:p text:style-name="text.cell.7.left">Dierlijke en plantaardige vetten en oliën – Enzymatische bepaling van het totale gehalte aan stero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816-2:2016 en</text:p>
          </table:table-cell>
          <table:table-cell table:style-name="table.cell.border-bottom.border-right.padding-top.top.pleft.pright">
            <text:p text:style-name="text.cell.7.left">Melk en melkproducten – Bepaling van de alkalische fosfatase-activiteit – Deel 2: Fluorimetrische methode voor ka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863:2010/A1:2016 en</text:p>
          </table:table-cell>
          <table:table-cell table:style-name="table.cell.border-bottom.border-right.padding-top.top.pleft.pright">
            <text:p text:style-name="text.cell.7.left">Standaard beproevingsmethode voor bepaling van het ontstekend vermogen van sigaret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88:2016 Ontw. en</text:p>
          </table:table-cell>
          <table:table-cell table:style-name="table.cell.border-bottom.border-right.padding-top.top.pleft.pright">
            <text:p text:style-name="text.cell.7.left">Artikelen gevuld met veren en dons – Methode voor de bepaling van de totale massa van een gevuld product en de massa van de vulling Commentaar voor: 2016-10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171:2016 en</text:p>
          </table:table-cell>
          <table:table-cell table:style-name="table.cell.border-bottom.border-right.padding-top.top.pleft.pright">
            <text:p text:style-name="text.cell.7.left">Essential oil of oregano [Origanum vulgare L. subsp. hirtum (Link) letsw]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244:2016 en</text:p>
          </table:table-cell>
          <table:table-cell table:style-name="table.cell.border-bottom.border-right.padding-top.top.pleft.pright">
            <text:p text:style-name="text.cell.7.left">Meel van oliehoudende zaden – Bepaling van in kaliumhydroxide oplosbaar eiw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82-3:2016 en</text:p>
          </table:table-cell>
          <table:table-cell table:style-name="table.cell.border-bottom.border-right.padding-top.top.pleft.pright">
            <text:p text:style-name="text.cell.7.left">Meststoffen en kalkmeststoffen – Monsterneming en monstervoorbehandeling – Deel 3: Monsterneming van statische ho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140-2:2016 en</text:p>
          </table:table-cell>
          <table:table-cell table:style-name="table.cell.border-bottom.border-right.padding-top.top.pleft.pright">
            <text:p text:style-name="text.cell.7.left">Microbiologie van de voedselketen – Validatie van methoden – Deel 2: Protocol voor de validatie van alternatieve (eigendomsrechtelijke) methoden tegen een referentie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51:2016 Ontw. en</text:p>
          </table:table-cell>
          <table:table-cell table:style-name="table.cell.border-bottom.border-right.padding-top.top.pleft.pright">
            <text:p text:style-name="text.cell.7.left">Uitrusting voor schermvliegen – Harnasgordels – Veiligheidseisen en sterktebeproevingen Commentaar voor: 2016-09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79:2016 3e Ontw. en</text:p>
          </table:table-cell>
          <table:table-cell table:style-name="table.cell.border-bottom.border-right.padding-top.top.pleft.pright">
            <text:p text:style-name="text.cell.7.left">Sportveld toestellen – Draagbare en vaste doelen – Functionele, veiligheidseisen en beproevingsmethoden Commentaar voor: 2016-09-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83:2016 Ontw. en</text:p>
          </table:table-cell>
          <table:table-cell table:style-name="table.cell.border-bottom.border-right.padding-top.top.pleft.pright">
            <text:p text:style-name="text.cell.7.left">Veren en dons – Monsterneming voor beproevingen Commentaar voor: 2016-10-1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076:2016 en</text:p>
          </table:table-cell>
          <table:table-cell table:style-name="table.cell.border-bottom.border-right.padding-top.top.pleft.pright">
            <text:p text:style-name="text.cell.7.left">Leer – Meting van het leeroppervlak – Gebruik van elektronische technie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1-14:2015/Ontw. A1:2016 en</text:p>
          </table:table-cell>
          <table:table-cell table:style-name="table.cell.border-bottom.border-right.padding-top.top.pleft.pright">
            <text:p text:style-name="text.cell.7.left">Veiligheid van speelgoed – Deel 14: Trampolines voor huishoudelijk gebruik Commentaar voor: 2016-10-1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1-8:2016 Ontw. en</text:p>
          </table:table-cell>
          <table:table-cell table:style-name="table.cell.border-bottom.border-right.padding-top.top.pleft.pright">
            <text:p text:style-name="text.cell.7.left">Veiligheid van speelgoed – Deel 8: Schommels, glijbanen en soortgelijk speelgoed voor gebruik in en rondom het huis Commentaar voor: 2016-10-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48:2013/Ontw. A1:2016 en</text:p>
          </table:table-cell>
          <table:table-cell table:style-name="table.cell.border-bottom.border-right.padding-top.top.pleft.pright">
            <text:p text:style-name="text.cell.7.left">Sportveldtoestellen – Voetbaldoelen – Functionele en veiligheidseisen, beproevingsmethoden Commentaar voor: 2016-10-1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92:2012+A1:2016 en</text:p>
          </table:table-cell>
          <table:table-cell table:style-name="table.cell.border-bottom.border-right.padding-top.top.pleft.pright">
            <text:p text:style-name="text.cell.7.left">Bergbeklimmersuitrusting – Dynamische klimtouwen – Veiligheids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140-1:2016 en</text:p>
          </table:table-cell>
          <table:table-cell table:style-name="table.cell.border-bottom.border-right.padding-top.top.pleft.pright">
            <text:p text:style-name="text.cell.7.left">Akoestiek – Laboratoriummeting van geluidisolatie van bouwelementen – Deel 1: toepassingseisen bij secifieke produc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528:2016 en</text:p>
          </table:table-cell>
          <table:table-cell table:style-name="table.cell.border-bottom.border-right.padding-top.top.pleft.pright">
            <text:p text:style-name="text.cell.7.left">Bouwkunde en civiele techniek – Afdichtingsproducten – Bepaling van haarscheurtjes en barsten na blootstelling aan kunstmatige of natuurlijke verwe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2098-6:2016 en</text:p>
          </table:table-cell>
          <table:table-cell table:style-name="table.cell.border-bottom.border-right.padding-top.top.pleft.pright">
            <text:p text:style-name="text.cell.7.left">Meet- en regelapparatuur voor verwarmingssystemen – Deel 6: Bijbehorend technisch rapport bij prEN 12098-1:2015 – Modules M3-5,6,7,8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2098-7:2016 en</text:p>
          </table:table-cell>
          <table:table-cell table:style-name="table.cell.border-bottom.border-right.padding-top.top.pleft.pright">
            <text:p text:style-name="text.cell.7.left">Meet- en regelapparatuur voor verwarmingssystemen – Deel 7: Bijbehorend technisch rapport bij prEN 12098-3:2015 – Modules M3-5,6,7,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2098-8:2016 en</text:p>
          </table:table-cell>
          <table:table-cell table:style-name="table.cell.border-bottom.border-right.padding-top.top.pleft.pright">
            <text:p text:style-name="text.cell.7.left">Meet- en regelapparatuur voor verwarmingssystemen – Deel 8: Bijbehorend technisch rapport bij prEN 12098-5 – Modules M3-5,6,7,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566-1:2016 en</text:p>
          </table:table-cell>
          <table:table-cell table:style-name="table.cell.border-bottom.border-right.padding-top.top.pleft.pright">
            <text:p text:style-name="text.cell.7.left">Kleine afvalwaterzuiveringsinstallaties = 50 IE – Deel 1: Geprefabriceerde septictank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66-3:2016 en</text:p>
          </table:table-cell>
          <table:table-cell table:style-name="table.cell.border-bottom.border-right.padding-top.top.pleft.pright">
            <text:p text:style-name="text.cell.7.left">Kleine afvalwaterzuiveringsinstallaties = 50 IE – Deel 3: Vooraf en/of ter plaatse geassembleerde afvalwaterzuiveringsinstallaties voor huishoudelijk afvalwat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566-4:2016 en</text:p>
          </table:table-cell>
          <table:table-cell table:style-name="table.cell.border-bottom.border-right.padding-top.top.pleft.pright">
            <text:p text:style-name="text.cell.7.left">Kleine afvalwaterzuiveringsinstallaties = 50 IE – Deel 4: Ter plaatse geassembleerde septictanks van geprefabriceerde onderd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66-6:2016 en</text:p>
          </table:table-cell>
          <table:table-cell table:style-name="table.cell.border-bottom.border-right.padding-top.top.pleft.pright">
            <text:p text:style-name="text.cell.7.left">Kleine afvalwaterzuiveringsinstallaties = 50 IE – Deel 6: Geprefabriceerde elementen voor zuivering van het effluent van septictank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566-7:2016 en</text:p>
          </table:table-cell>
          <table:table-cell table:style-name="table.cell.border-bottom.border-right.padding-top.top.pleft.pright">
            <text:p text:style-name="text.cell.7.left">Kleine afvalwaterzuiveringsinstallaties = 50 IE – Deel 7: Geprefabriceerde tertiaire zuiveringsele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572:2016 en</text:p>
          </table:table-cell>
          <table:table-cell table:style-name="table.cell.border-bottom.border-right.padding-top.top.pleft.pright">
            <text:p text:style-name="text.cell.7.left">Vochteigenschappen van bouwmaterialen en -producten – Bepaling van de waterdampdoorlatendheid – Beker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PR 13201:2016 Ontw. nl</text:p>
          </table:table-cell>
          <table:table-cell table:style-name="table.cell.border-bottom.border-right.padding-top.top.pleft.pright">
            <text:p text:style-name="text.cell.7.left">Openbare verlichting – Deel 1: Kwaliteitscriteria Commentaar voor: 2016-09-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67:2016 Ontw.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Bepaling van afmetingen, haaksheid en rechtheid van voorgevormde leidingisolatie Commentaar voor: 2016-10-1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565-1:2016 Ontw. en</text:p>
          </table:table-cell>
          <table:table-cell table:style-name="table.cell.border-bottom.border-right.padding-top.top.pleft.pright">
            <text:p text:style-name="text.cell.7.left">Vaste brandblusinstallaties – Schuimsystemen – Deel 1: Eisen en beproevingsmethoden voor componenten Commentaar voor: 2016-09-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565-2:2016 Ontw. en</text:p>
          </table:table-cell>
          <table:table-cell table:style-name="table.cell.border-bottom.border-right.padding-top.top.pleft.pright">
            <text:p text:style-name="text.cell.7.left">Vaste brandblusinstallaties – Schuimsystemen – Deel 2: Ontwerp, constructie en onderhoud Commentaar voor: 2016-09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063-1:2016 Ontw. en</text:p>
          </table:table-cell>
          <table:table-cell table:style-name="table.cell.border-bottom.border-right.padding-top.top.pleft.pright">
            <text:p text:style-name="text.cell.7.left">Materialen voor de thermische isolatie van gebouwen – In-situ gevormde geëxpandeerd lichtgewicht kleiproducten (LWA) – Deel 1: Specificatie voor los gestorte producten vóór de installatie Commentaar voor: 2016-10-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04-1:2016 2e Ontw. en</text:p>
          </table:table-cell>
          <table:table-cell table:style-name="table.cell.border-bottom.border-right.padding-top.top.pleft.pright">
            <text:p text:style-name="text.cell.7.left">Vaste brandblusinstallaties – Blusgassystemen – Deel 1: Ontwerp, installatie en onderhoud Commentaar voor: 2016-09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04-7:2016 2e Ontw. en</text:p>
          </table:table-cell>
          <table:table-cell table:style-name="table.cell.border-bottom.border-right.padding-top.top.pleft.pright">
            <text:p text:style-name="text.cell.7.left">Vaste brandblusinstallaties – Blusgassystemen – Deel 7: Fysische eigenschappen en systeemontwerp voor blusgassystemen voor blusmiddel IG-01 Commentaar voor: 2016-09-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04-8:2016 2e Ontw. en</text:p>
          </table:table-cell>
          <table:table-cell table:style-name="table.cell.border-bottom.border-right.padding-top.top.pleft.pright">
            <text:p text:style-name="text.cell.7.left">Vaste brandblusinstallaties – Blusgassystemen – Deel 8: Fysische eigenschappen en systeemontwerp voor blusgassystemen voor blusmiddel IG-100 Commentaar voor: 2016-09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04-9:2016 2e Ontw. en</text:p>
          </table:table-cell>
          <table:table-cell table:style-name="table.cell.border-bottom.border-right.padding-top.top.pleft.pright">
            <text:p text:style-name="text.cell.7.left">Vaste brandblusinstallaties – Blusgassystemen – Deel 9: Fysische eigenschappen en systeemontwerp voor blusgassystemen voor blusmiddel IG-55 Commentaar voor: 2016-09-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5500-2:2016 en</text:p>
          </table:table-cell>
          <table:table-cell table:style-name="table.cell.border-bottom.border-right.padding-top.top.pleft.pright">
            <text:p text:style-name="text.cell.7.left">Meet- en regelapparatuur voor verwarmings-, ventilatie- en luchtbehandelingssystemen – Deel 2: Bijbehorend technisch rapport prEN 15500-1:2015 – Modules M3-5, M4-5, M5-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858:2016 en</text:p>
          </table:table-cell>
          <table:table-cell table:style-name="table.cell.border-bottom.border-right.padding-top.top.pleft.pright">
            <text:p text:style-name="text.cell.7.left">UV-C apparatuur – Veiligheidsinformatie – Toegestane limiet voor menselijke blootstel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037:2016 Ontw. en</text:p>
          </table:table-cell>
          <table:table-cell table:style-name="table.cell.border-bottom.border-right.padding-top.top.pleft.pright">
            <text:p text:style-name="text.cell.7.left">Daylight of buildings Commentaar voor: 2016-09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535:2016 Ontw. nl</text:p>
          </table:table-cell>
          <table:table-cell table:style-name="table.cell.border-bottom.border-right.padding-top.top.pleft.pright">
            <text:p text:style-name="text.cell.7.left">Brandveiligheid van gebouwen – Brandmeldinstallaties – Systeem- en kwaliteitseisen en projectierichtlijnen Commentaar voor: 2016-12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3378-46:2016 nl</text:p>
          </table:table-cell>
          <table:table-cell table:style-name="table.cell.border-bottom.border-right.padding-top.top.pleft.pright">
            <text:p text:style-name="text.cell.7.left">Praktijkrichtlijn gasinstallaties – Sectie afvoersystemen – Deel 46: Verbrandingsluchttoevoer en enkelvoudige rookgasafvoer voor gasgestookte condenserende type C-toestellen – Keuze van constructies en materialen – Leidraad bij NEN 2757-1 en NEN 875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863-1:2016 en</text:p>
          </table:table-cell>
          <table:table-cell table:style-name="table.cell.border-bottom.border-right.padding-top.top.pleft.pright">
            <text:p text:style-name="text.cell.7.left">Geokunststoffen – Bepaling van de dikte onder voorgeschreven drukken – Deel 1: Enkelvoudige la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EN/CLC Guide 34:2016 en</text:p>
          </table:table-cell>
          <table:table-cell table:style-name="table.cell.border-bottom.border-right.padding-top.top.pleft.pright">
            <text:p text:style-name="text.cell.7.left">CEN and CENELEC representation in official meeting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LC/TS 50238-2:2015/C1:2016 en</text:p>
          </table:table-cell>
          <table:table-cell table:style-name="table.cell.border-bottom.border-right.padding-top.top.pleft.pright">
            <text:p text:style-name="text.cell.7.left">Spoorwegen en soortgelijk geleid vervoer – Compatibiliteit tussen rollend materieel en treindetectie-systemen – Deel 2: Compatibiliteit met spoorstroomlo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239:2016 Ontw. en</text:p>
          </table:table-cell>
          <table:table-cell table:style-name="table.cell.border-bottom.border-right.padding-top.top.pleft.pright">
            <text:p text:style-name="text.cell.7.left">Spoorwegen en soortgelijk geleid vervoer – radioafstandsbedieningssysteem van tractievoertuigen voor de rangeerdienst</text:p>
            <text:p text:style-name="text.cell.7.left">Commentaar voor: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67:2012/A1:2016 en</text:p>
          </table:table-cell>
          <table:table-cell table:style-name="table.cell.border-bottom.border-right.padding-top.top.pleft.pright">
            <text:p text:style-name="text.cell.7.left">Spoorwegen en soortgelijk geleid vervoer – Stroomafnamesystemen – Technische criteria voor de interactie tussen pantograaf en bovenleiding (ter verkrijging van vrije toegang tot het spoorwegnet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598-2:2014/A1:2016 en</text:p>
          </table:table-cell>
          <table:table-cell table:style-name="table.cell.border-bottom.border-right.padding-top.top.pleft.pright">
            <text:p text:style-name="text.cell.7.left">Ecologisch ontwerp voor regelbare elektrische aandrijfsystemen, motorstarters, vermogenselektronica en hun aangedreven toepassingen – Deel 2: Energie-efficiëntie-indicatoren voor regelbare elektrische aandrijfsystemen en motorstart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04-1:2016 en</text:p>
          </table:table-cell>
          <table:table-cell table:style-name="table.cell.border-bottom.border-right.padding-top.top.pleft.pright">
            <text:p text:style-name="text.cell.7.left">Oplaadbare lithium accu's voor toepassingen op LEV (Licht Elektrisch Voertuig) – Deel 1: Algemene veiligheids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633:2016 en</text:p>
          </table:table-cell>
          <table:table-cell table:style-name="table.cell.border-bottom.border-right.padding-top.top.pleft.pright">
            <text:p text:style-name="text.cell.7.left">Spoorwegen en soortgelijk geleid vervoer – Vaste installaties – Uitgangspunten voor de veiligheid van met door wisselspanning gevoede elektrische tractiestelsels en van met door gelijkspanning gevoede elektrische tractiestelse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2-1-2:2005/A11:2016 en</text:p>
          </table:table-cell>
          <table:table-cell table:style-name="table.cell.border-bottom.border-right.padding-top.top.pleft.pright">
            <text:p text:style-name="text.cell.7.left">Beproeving van elektrische leidingen en optische leidingen op het gedrag bij brand – Deel 1-2: Beproeving van de verticale brandvoortplanting bij een enkele geïsoleerde draad of enkele leiding – 1 kW-vlam met gas-luchtmengsel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EC/TS 61400-26-3:2016 en</text:p>
          </table:table-cell>
          <table:table-cell table:style-name="table.cell.border-bottom.border-right.padding-top.top.pleft.pright">
            <text:p text:style-name="text.cell.7.left">Windturbines – Deel 26-3: Beschikbaarheid van windpar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466-1:2016 en</text:p>
          </table:table-cell>
          <table:table-cell table:style-name="table.cell.border-bottom.border-right.padding-top.top.pleft.pright">
            <text:p text:style-name="text.cell.7.left">Composietisolatoren voor bovengrondse lijnen met een nominale spanning hoger dan 1 kV – Deel 1: Genormaliseerde sterkteklassen en kopfitt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2001-2:2016 en</text:p>
          </table:table-cell>
          <table:table-cell table:style-name="table.cell.border-bottom.border-right.padding-top.top.pleft.pright">
            <text:p text:style-name="text.cell.7.left">High-voltage direct current (HVDC) systems – Guidance to the specification and design evaluation of AC filters – Part 2: Performan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052-31:2016 en</text:p>
          </table:table-cell>
          <table:table-cell table:style-name="table.cell.border-bottom.border-right.padding-top.top.pleft.pright">
            <text:p text:style-name="text.cell.7.left">Electricity metering equipment (AC) – General requirements, tests and test conditions – Part 31: Product safety requirements and tests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2351-13:2016 en</text:p>
          </table:table-cell>
          <table:table-cell table:style-name="table.cell.border-bottom.border-right.padding-top.top.pleft.pright">
            <text:p text:style-name="text.cell.7.left">Power systems management and associated information exchange – Data and communications security – Part 13: Guidelines on security topics to be covered in standards and specifica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752:2016 en</text:p>
          </table:table-cell>
          <table:table-cell table:style-name="table.cell.border-bottom.border-right.padding-top.top.pleft.pright">
            <text:p text:style-name="text.cell.7.left">In de voor het laden bestemde leiding opgenomen besturings- en beveiligingstoestel (IC-CPD) voor het mode 2-laden van elektrische wegvoertuig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 1010:2015/C1:2016 nl</text:p>
          </table:table-cell>
          <table:table-cell table:style-name="table.cell.border-bottom.border-right.padding-top.top.pleft.pright">
            <text:p text:style-name="text.cell.7.left">Elektrische installaties voor laagspanning – Nederlandse implementatie van de HD-IEC 60364-reek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384:2016 Ontw. nl</text:p>
          </table:table-cell>
          <table:table-cell table:style-name="table.cell.border-bottom.border-right.padding-top.top.pleft.pright">
            <text:p text:style-name="text.cell.7.left">Verkeersregelinstallaties – Aanvullende eisen Commentaar voor: 2016-12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270:2015/C1:2016 en</text:p>
          </table:table-cell>
          <table:table-cell table:style-name="table.cell.border-bottom.border-right.padding-top.top.pleft.pright">
            <text:p text:style-name="text.cell.7.left">Elektromagnetische compatibiliteit – Elektrisch materieel voor de detectie en meting van brandbare gassen, giftige gassen of zuursto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EC/TS 60204-34:2016 en</text:p>
          </table:table-cell>
          <table:table-cell table:style-name="table.cell.border-bottom.border-right.padding-top.top.pleft.pright">
            <text:p text:style-name="text.cell.7.left">Veiligheid van machines – Elektrische uitrusting van machines – Deel 34: Eisen voor bewerkingsmach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S 60479-1:2005/A1:2016 en</text:p>
          </table:table-cell>
          <table:table-cell table:style-name="table.cell.border-bottom.border-right.padding-top.top.pleft.pright">
            <text:p text:style-name="text.cell.7.left">Gevolgen van stroom voor mensen en levende have – Deel 1: Algemene aspec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515:2016 en</text:p>
          </table:table-cell>
          <table:table-cell table:style-name="table.cell.border-bottom.border-right.padding-top.top.pleft.pright">
            <text:p text:style-name="text.cell.7.left">Metaalomhulde thermokoppelleidingen en thermokoppels met minerale isol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84-3:2016 en</text:p>
          </table:table-cell>
          <table:table-cell table:style-name="table.cell.border-bottom.border-right.padding-top.top.pleft.pright">
            <text:p text:style-name="text.cell.7.left">Industriële communicatienetwerken – Profielen – Deel 3: Functionele veiligheidsveldbussen – Algemene regels en profieldefini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987-14:2016 en</text:p>
          </table:table-cell>
          <table:table-cell table:style-name="table.cell.border-bottom.border-right.padding-top.top.pleft.pright">
            <text:p text:style-name="text.cell.7.left">Industrial-process measurement and control – Data structures and elements in process equipment catalogues – Part 14: Lists of properties (LOP) for temperature measuring equipment for electronic data exchang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3757-2:2016 Ontw. en</text:p>
          </table:table-cell>
          <table:table-cell table:style-name="table.cell.border-bottom.border-right.padding-top.top.pleft.pright">
            <text:p text:style-name="text.cell.7.left">Communication systems for meters – Part 2: Wired M-Bus communication Commentaar voor: 2016-09-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57-3:2016 Ontw. en</text:p>
          </table:table-cell>
          <table:table-cell table:style-name="table.cell.border-bottom.border-right.padding-top.top.pleft.pright">
            <text:p text:style-name="text.cell.7.left">Communication systems for meters – Part 3: Application protocols Commentaar voor: 2016-09-0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57-7:2016 Ontw. en</text:p>
          </table:table-cell>
          <table:table-cell table:style-name="table.cell.border-bottom.border-right.padding-top.top.pleft.pright">
            <text:p text:style-name="text.cell.7.left">Communication systems for meters – Part 7: Transport and security services Commentaar voor: 2016-09-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242:2016 en</text:p>
          </table:table-cell>
          <table:table-cell table:style-name="table.cell.border-bottom.border-right.padding-top.top.pleft.pright">
            <text:p text:style-name="text.cell.7.left">Elektrische vaatwasmachines voor huishoudelijk gebruik – Beproevingsmethoden voor het meten van de gebruiks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632-2-11:2016 en</text:p>
          </table:table-cell>
          <table:table-cell table:style-name="table.cell.border-bottom.border-right.padding-top.top.pleft.pright">
            <text:p text:style-name="text.cell.7.left">Gereedschap met elektrische aandrijving – Procedure voor meting van stof – Deel 2-11: Speciale eisen voor figuur- en schrobza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32-2-14:2016 en</text:p>
          </table:table-cell>
          <table:table-cell table:style-name="table.cell.border-bottom.border-right.padding-top.top.pleft.pright">
            <text:p text:style-name="text.cell.7.left">Gereedschap met elektrische aandrijving – Procedure voor meting van stof – Deel 2-14: Bijzondere eisen voor schaafmach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632-2-17:2016 en</text:p>
          </table:table-cell>
          <table:table-cell table:style-name="table.cell.border-bottom.border-right.padding-top.top.pleft.pright">
            <text:p text:style-name="text.cell.7.left">Gereedschap met elektrische aandrijving – Procedure voor meting van stof – Deel 2-17: Bijzondere eisen voor bovenhandfrezers en trimm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32-2-19:2016 en</text:p>
          </table:table-cell>
          <table:table-cell table:style-name="table.cell.border-bottom.border-right.padding-top.top.pleft.pright">
            <text:p text:style-name="text.cell.7.left">Gereedschap met elektrische aandrijving – Procedure voor meting van stof – Deel 2-19: Bijzondere eisen voor voegmach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632-2-3:2016 en</text:p>
          </table:table-cell>
          <table:table-cell table:style-name="table.cell.border-bottom.border-right.padding-top.top.pleft.pright">
            <text:p text:style-name="text.cell.7.left">Electric motor-operated tools – Dust measurement procedure – Part 2-3: Particular requirements for concrete grinders and disk-type sand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32-2-4:2016 en</text:p>
          </table:table-cell>
          <table:table-cell table:style-name="table.cell.border-bottom.border-right.padding-top.top.pleft.pright">
            <text:p text:style-name="text.cell.7.left">Electric motor-operated tools – Dust measurement procedure – Part 2-4: Particular requirements for sanders other than disk typ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632-2-5:2016 en</text:p>
          </table:table-cell>
          <table:table-cell table:style-name="table.cell.border-bottom.border-right.padding-top.top.pleft.pright">
            <text:p text:style-name="text.cell.7.left">Gereedschap met elektrische aandrijving – Procedure voor meting van stof – Deel 2-5: Bijzondere eisen voor cirkelza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32-3-1:2016 en</text:p>
          </table:table-cell>
          <table:table-cell table:style-name="table.cell.border-bottom.border-right.padding-top.top.pleft.pright">
            <text:p text:style-name="text.cell.7.left">Electric motor-operated tools – Dust measurement procedure – Part 3-1: Particular requirements for transportable table saw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5032:2015/C1:2016 en</text:p>
          </table:table-cell>
          <table:table-cell table:style-name="table.cell.border-bottom.border-right.padding-top.top.pleft.pright">
            <text:p text:style-name="text.cell.7.left">Elektromagnetische compatibiliteit van Multimedia-apparatuur – Emissie-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195:2016 en</text:p>
          </table:table-cell>
          <table:table-cell table:style-name="table.cell.border-bottom.border-right.padding-top.top.pleft.pright">
            <text:p text:style-name="text.cell.7.left">Method of measurement of current noise generated in fixed resisto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539-1:2016 en</text:p>
          </table:table-cell>
          <table:table-cell table:style-name="table.cell.border-bottom.border-right.padding-top.top.pleft.pright">
            <text:p text:style-name="text.cell.7.left">Directly heated negative temperature coefficient thermistors – Part 1: Generic spec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30-1:2016 en</text:p>
          </table:table-cell>
          <table:table-cell table:style-name="table.cell.border-bottom.border-right.padding-top.top.pleft.pright">
            <text:p text:style-name="text.cell.7.left">Automatische elektrische regelaars – Deel 1: Algemen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04-3:2016 en</text:p>
          </table:table-cell>
          <table:table-cell table:style-name="table.cell.border-bottom.border-right.padding-top.top.pleft.pright">
            <text:p text:style-name="text.cell.7.left">Fotovoltaïsche apparaten – Deel 3: Meetprincipes voor aardse fotovoltaïsche toestellen met referentiegegevens over de spectrale instra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EC 61000-6-2:2016-RL en</text:p>
          </table:table-cell>
          <table:table-cell table:style-name="table.cell.border-bottom.border-right.padding-top.top.pleft.pright">
            <text:p text:style-name="text.cell.7.left">Electromagnetic compatibility (EMC) – Part 6-2: Generic standards – Immunity standard for industrial environments (Redline version)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EC/TS 62600-102:2016 en</text:p>
          </table:table-cell>
          <table:table-cell table:style-name="table.cell.border-bottom.border-right.padding-top.top.pleft.pright">
            <text:p text:style-name="text.cell.7.left">Energie uit water – Golf -, getijde- en andere stromingsomzetters – Deel 102: Beoordeling van de vermogensprestatie van golfenergieomzetter op een tweede lokatie met behulp van gemeten beoordelingsgegev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EC/TS 62600-2:2016 en</text:p>
          </table:table-cell>
          <table:table-cell table:style-name="table.cell.border-bottom.border-right.padding-top.top.pleft.pright">
            <text:p text:style-name="text.cell.7.left">Energie uit water – Golf-, getijde- en andere waterstromingsomzetter – Deel 2: Ontwerpeisen voor energie-uit-energiesyste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841-3-10:2016/C1:2016 en</text:p>
          </table:table-cell>
          <table:table-cell table:style-name="table.cell.border-bottom.border-right.padding-top.top.pleft.pright">
            <text:p text:style-name="text.cell.7.left">Elektrisch aangedreven handgereedschap, verplaatsbaar gereedschap en gras- en tuinmachines – Veiligheid – Deel 3-10: Speciale eisen voor verplaatsbare snijmachi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EC/TS 62972:2016 en</text:p>
          </table:table-cell>
          <table:table-cell table:style-name="table.cell.border-bottom.border-right.padding-top.top.pleft.pright">
            <text:p text:style-name="text.cell.7.left">Algemene verlichting – Organic light emitting diode (OLED) producten en aanverwante apparatuur – Termen en definitie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300392-2:2016-08 en</text:p>
          </table:table-cell>
          <table:table-cell table:style-name="table.cell.border-bottom.border-right.padding-top.top.pleft.pright">
            <text:p text:style-name="text.cell.7.left">Terrestrial Trunked Radio (TETRA); Voice plus Data (V+D); Part 2: Air Interface (AI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502:2016-07 en</text:p>
          </table:table-cell>
          <table:table-cell table:style-name="table.cell.border-bottom.border-right.padding-top.top.pleft.pright">
            <text:p text:style-name="text.cell.7.left">Wereldwijd systeem voor mobiele communicatie (GSM) – Basisstation (BS) apparatuur – Geharmoniseerde norm welke invulling geeft aan de essentiele eisen van artikel 3.2. van de richtlijn 2014/53/EU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908-1:2016-07 en</text:p>
          </table:table-cell>
          <table:table-cell table:style-name="table.cell.border-bottom.border-right.padding-top.top.pleft.pright">
            <text:p text:style-name="text.cell.7.left">IMT cellulaire netwerken – Geharmoniseerde norm welke invulling geeft aan de essentiële eisen van artikel 3.2 van de richtlijn 2014/53/EU – Deel 1: Introductie en algemene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908-13:2016-07 en</text:p>
          </table:table-cell>
          <table:table-cell table:style-name="table.cell.border-bottom.border-right.padding-top.top.pleft.pright">
            <text:p text:style-name="text.cell.7.left">IMT cellulaire netwerken – Geharmoniseerde norm welke invulling geeft aan de essentiële eisen van artikel 3.2 van de richtlijn 2014/53/EU – Deel 13: Gebruikersapparatuur (UE) voor Geëvolueerde Universele Aardse Radio Toegang (E-UTRA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908-18:2016-07 en</text:p>
          </table:table-cell>
          <table:table-cell table:style-name="table.cell.border-bottom.border-right.padding-top.top.pleft.pright">
            <text:p text:style-name="text.cell.7.left">IMT cellulaire netwerken – Geharmoniseerde norm welke invulling geeft aan de essentiële eisen van artikel 3.2 van de richtlijn 2014/53/EU – Deel 18: E-UTRA, UTRA en GSM/EDGE Multi-Standaard Radio (MSR) basis station (B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908-2:2016-07 en</text:p>
          </table:table-cell>
          <table:table-cell table:style-name="table.cell.border-bottom.border-right.padding-top.top.pleft.pright">
            <text:p text:style-name="text.cell.7.left">IMT cellulaire netwerken – Geharmoniseerde norm welke invulling geeft aan de essentiële eisen van artikel 3.2 van de richtlijn 2014/53/EU – Deel 2: CDMA Direct Spread (UTRA FDD) gebruikersapparatuur (UE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908-22:2016-07 en</text:p>
          </table:table-cell>
          <table:table-cell table:style-name="table.cell.border-bottom.border-right.padding-top.top.pleft.pright">
            <text:p text:style-name="text.cell.7.left">IMT cellulaire netwerken – Geharmoniseerde norm welke invulling geeft aan de essentiële eisen van artikel 3.2 van de richtlijn 2014/53/EU – Deel 20: OFDMA TDD WMAN (WiMAX) basisstations (B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908-3:2016-07 en</text:p>
          </table:table-cell>
          <table:table-cell table:style-name="table.cell.border-bottom.border-right.padding-top.top.pleft.pright">
            <text:p text:style-name="text.cell.7.left">IMT cellulaire netwerken – Geharmoniseerde EN welke invulling geeft aan de essentiële eisen van artikel 3.2 van de richtlijn 2014/53/EU – Deel 3: CDMA Direct spread (UTRA FDD) Basis Stations (B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480:2016-07 en</text:p>
          </table:table-cell>
          <table:table-cell table:style-name="table.cell.border-bottom.border-right.padding-top.top.pleft.pright">
            <text:p text:style-name="text.cell.7.left">Mobiel GSM-boordsysteem in de luchtvaart – Geharmoniseerde norm welke invulling geeft aan de essentiële eisen van artikel 3.2 van de richtlijn 2014/53/EU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3146-3:2016-08 en</text:p>
          </table:table-cell>
          <table:table-cell table:style-name="table.cell.border-bottom.border-right.padding-top.top.pleft.pright">
            <text:p text:style-name="text.cell.7.left">Reconfigurable Radio Systems (RRS); Mobile Device (MD) information models and protocols; Part 3: Unified Radio Application Interface (URAI)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6734:2016 en</text:p>
          </table:table-cell>
          <table:table-cell table:style-name="table.cell.border-bottom.border-right.padding-top.top.pleft.pright">
            <text:p text:style-name="text.cell.7.left">Brandstoffen voor wegvoertuigen – B10 dieselbrandstofmengsels – 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66:2016 Ontw. en</text:p>
          </table:table-cell>
          <table:table-cell table:style-name="table.cell.border-bottom.border-right.padding-top.top.pleft.pright">
            <text:p text:style-name="text.cell.7.left">Biobased oplosmiddelen – Eisen en bepalingsmethode Commentaar voor: 2016-10-2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993:2016 en</text:p>
          </table:table-cell>
          <table:table-cell table:style-name="table.cell.border-bottom.border-right.padding-top.top.pleft.pright">
            <text:p text:style-name="text.cell.7.left">Vaste biobrandstoffen – Berekening van analyses met verschillende grondsla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994:2016 en</text:p>
          </table:table-cell>
          <table:table-cell table:style-name="table.cell.border-bottom.border-right.padding-top.top.pleft.pright">
            <text:p text:style-name="text.cell.7.left">Vaste biobrandstoffen – Bepaling van het totale gehalte aan zwavel en chloo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901-4:2016 en</text:p>
          </table:table-cell>
          <table:table-cell table:style-name="table.cell.border-bottom.border-right.padding-top.top.pleft.pright">
            <text:p text:style-name="text.cell.7.left">Aardolie- en aardgasindustrie – Specifieke eisen voor buitengaatse constructies – Deel 4: Geotechnische en funderingontwerp overweg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37152:2016 en</text:p>
          </table:table-cell>
          <table:table-cell table:style-name="table.cell.border-bottom.border-right.padding-top.top.pleft.pright">
            <text:p text:style-name="text.cell.7.left">Smart community infrastructures – Common framework for development and oper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976:2016 en</text:p>
          </table:table-cell>
          <table:table-cell table:style-name="table.cell.border-bottom.border-right.padding-top.top.pleft.pright">
            <text:p text:style-name="text.cell.7.left">Aardgas – Berekening van de verbrandingswarmte, de stookwaarde, de dichtheid, de relatieve dichtheid en de Wobbe-index uit de samenstel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7244-2:2016 nl</text:p>
          </table:table-cell>
          <table:table-cell table:style-name="table.cell.border-bottom.border-right.padding-top.top.pleft.pright">
            <text:p text:style-name="text.cell.7.left">Gasvoorzieningsystemen – Leidingen voor maximale bedrijfsdruk tot en met 16 bar – Deel 2: Nederlandse editie op basis van NEN-EN 12007-2 – Specifieke functionele eisen voor polyetheen (MOP tot en met 10 bar)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244-3:2016 nl</text:p>
          </table:table-cell>
          <table:table-cell table:style-name="table.cell.border-bottom.border-right.padding-top.top.pleft.pright">
            <text:p text:style-name="text.cell.7.left">Gasvoorzieningsystemen – Leidingen voor maximale bedrijfsdruk tot en met 16 bar – Deel 3: Nederlandse editie op basis van NEN-EN 12007-3 – Specifieke functionele eisen voor st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656:2016(Cor. 2016-08) en</text:p>
          </table:table-cell>
          <table:table-cell table:style-name="table.cell.border-bottom.border-right.padding-top.top.pleft.pright">
            <text:p text:style-name="text.cell.7.left">Weerstandlassen – Transformators – Geïntegreerde transformators voor laspisto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0897:2016 en</text:p>
          </table:table-cell>
          <table:table-cell table:style-name="table.cell.border-bottom.border-right.padding-top.top.pleft.pright">
            <text:p text:style-name="text.cell.7.left">Hulzen voor gereedschapshouders met coniciteit 1:10 – Hulzen, houders, mo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452-3:2016 en</text:p>
          </table:table-cell>
          <table:table-cell table:style-name="table.cell.border-bottom.border-right.padding-top.top.pleft.pright">
            <text:p text:style-name="text.cell.7.left">Wegvoertuigen – Beproevingsmethoden voor onderdelen voor elektrische storingen door elektromagnetische energie uitgestraald in een smalle band – Deel 3: Transversaal-elektromagnetische (TEM) ce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476:2016 en</text:p>
          </table:table-cell>
          <table:table-cell table:style-name="table.cell.border-bottom.border-right.padding-top.top.pleft.pright">
            <text:p text:style-name="text.cell.7.left">Papier en karton – Bepaling van de Cie-witheid, C/2° (binnenverlichtingsomstandigheden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74-4:2016 2e Ontw. en</text:p>
          </table:table-cell>
          <table:table-cell table:style-name="table.cell.border-bottom.border-right.padding-top.top.pleft.pright">
            <text:p text:style-name="text.cell.7.left">Stationaire afvalcontainers – Deel 4: Afvalmechatronica Commentaar voor: 2016-10-2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619-4:2016 en</text:p>
          </table:table-cell>
          <table:table-cell table:style-name="table.cell.border-bottom.border-right.padding-top.top.pleft.pright">
            <text:p text:style-name="text.cell.7.left">Wegvoertuigen – Onderdelen voor brandstofsystemen voor gecomprimeerde gasvormige waterstof (CGH2) en waterstof/aardgasmengsels – Deel 4: Terugslagkle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619-5:2016 en</text:p>
          </table:table-cell>
          <table:table-cell table:style-name="table.cell.border-bottom.border-right.padding-top.top.pleft.pright">
            <text:p text:style-name="text.cell.7.left">Wegvoertuigen – Onderdelen voor brandstofsystemen voor gecomprimeerde gasvormige waterstof (CGH2) en waterstof/aardgasmengsels – Deel 5: Handmatige cilinderklep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733:2016 Ontw. en</text:p>
          </table:table-cell>
          <table:table-cell table:style-name="table.cell.border-bottom.border-right.padding-top.top.pleft.pright">
            <text:p text:style-name="text.cell.7.left">Land- en bosbouwmachines – Motormaaiers met meelopende bestuurder – Veiligheid Commentaar voor: 2016-09-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807:2016 Ontw. en</text:p>
          </table:table-cell>
          <table:table-cell table:style-name="table.cell.border-bottom.border-right.padding-top.top.pleft.pright">
            <text:p text:style-name="text.cell.7.left">LPG-uitrusting en toebehoren – Verplaatsbare, hervulbare, hardgesoldeerde stalen gasflessen voor vloeibaar gas (LPG) – Ontwerp en constructie Commentaar voor: 2016-09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829:2016 en</text:p>
          </table:table-cell>
          <table:table-cell table:style-name="table.cell.border-bottom.border-right.padding-top.top.pleft.pright">
            <text:p text:style-name="text.cell.7.left">Aanschroeffilters voor hydrauliek met beperkte levensduur – methode voor de controle op de nominale vermoeiingsduur en van de nominale statische barstdruk van de drukhoudende omhul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01-3-5:2016 en</text:p>
          </table:table-cell>
          <table:table-cell table:style-name="table.cell.border-bottom.border-right.padding-top.top.pleft.pright">
            <text:p text:style-name="text.cell.7.left">Hijskranen – Algemeen ontwerp – Deel 3-5: Grenstoestanden en bewijs van geschiktheid van gesmede ha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29:2016 en</text:p>
          </table:table-cell>
          <table:table-cell table:style-name="table.cell.border-bottom.border-right.padding-top.top.pleft.pright">
            <text:p text:style-name="text.cell.7.left">Railtoepassingen – Air conditioning voor rollend materieel voor de lange afstand – Comfort parameters en typebeproev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77-8:2016 Ontw. en</text:p>
          </table:table-cell>
          <table:table-cell table:style-name="table.cell.border-bottom.border-right.padding-top.top.pleft.pright">
            <text:p text:style-name="text.cell.7.left">Beschermingsmiddelen voor de vechtsport – Deel 8: Aanvullende eisen en beproevingsmethoden voor gezichtbeschermers voor karate Commentaar voor: 2016-10-1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355:2016 en</text:p>
          </table:table-cell>
          <table:table-cell table:style-name="table.cell.border-bottom.border-right.padding-top.top.pleft.pright">
            <text:p text:style-name="text.cell.7.left">Verpakking – Complete, gevulde transportverpakkingen en transporteenheden – Verticale willekeurige trillingsproe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45-1:2016 en</text:p>
          </table:table-cell>
          <table:table-cell table:style-name="table.cell.border-bottom.border-right.padding-top.top.pleft.pright">
            <text:p text:style-name="text.cell.7.left">Niet aan vlambelasting blootgestelde drukvaten – Deel 1: Algemeen (Uitgave 3:2016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45-2:2016 en</text:p>
          </table:table-cell>
          <table:table-cell table:style-name="table.cell.border-bottom.border-right.padding-top.top.pleft.pright">
            <text:p text:style-name="text.cell.7.left">Niet aan vlambelasting blootgestelde drukvaten – Deel 2: Materialen (Uitgave 3:2016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45-3:2016 en</text:p>
          </table:table-cell>
          <table:table-cell table:style-name="table.cell.border-bottom.border-right.padding-top.top.pleft.pright">
            <text:p text:style-name="text.cell.7.left">Niet aan vlambelasting blootgestelde drukvaten – Deel 3: Ontwerp (Uitgave 3:2016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45-4:2016 en</text:p>
          </table:table-cell>
          <table:table-cell table:style-name="table.cell.border-bottom.border-right.padding-top.top.pleft.pright">
            <text:p text:style-name="text.cell.7.left">Niet aan vlambelasting blootgestelde drukvaten – Deel 4: Fabricage (Uitgave 3:2016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45-5:2016 en</text:p>
          </table:table-cell>
          <table:table-cell table:style-name="table.cell.border-bottom.border-right.padding-top.top.pleft.pright">
            <text:p text:style-name="text.cell.7.left">Niet aan vlambelasting blootgestelde drukvaten – Deel 5: Keuring en beproeving (Uitgave 3:2016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45-6:2016 en</text:p>
          </table:table-cell>
          <table:table-cell table:style-name="table.cell.border-bottom.border-right.padding-top.top.pleft.pright">
            <text:p text:style-name="text.cell.7.left">Niet aan vlambelasting blootgestelde drukvaten – Deel 6: Eisen voor het ontwerp en de fabricage van drukvaten en drukhoudende delen gemaakt van nodulair gietijzer (Uitgave 3:2016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45-8:2016 en</text:p>
          </table:table-cell>
          <table:table-cell table:style-name="table.cell.border-bottom.border-right.padding-top.top.pleft.pright">
            <text:p text:style-name="text.cell.7.left">Niet aan vlambelasting blootgestelde drukvaten – Deel 8: Aanvullende eisen voor drukvaten van aluminium of aluminiumlegeringen (Uitgave 3:2016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2:2012/A2:2016 en</text:p>
          </table:table-cell>
          <table:table-cell table:style-name="table.cell.border-bottom.border-right.padding-top.top.pleft.pright">
            <text:p text:style-name="text.cell.7.left">Metalen industriële leidingsystemen – Deel 2: Materi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0-6:2012/A1:2016 en</text:p>
          </table:table-cell>
          <table:table-cell table:style-name="table.cell.border-bottom.border-right.padding-top.top.pleft.pright">
            <text:p text:style-name="text.cell.7.left">Metalen industriële leidingsystemen – Deel 6: Aanvullende eisen voor ondergrondse pijplei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848-1:2016 Ontw. en</text:p>
          </table:table-cell>
          <table:table-cell table:style-name="table.cell.border-bottom.border-right.padding-top.top.pleft.pright">
            <text:p text:style-name="text.cell.7.left">Railtoepassingen – Bovenbouw – Geometrische kwaliteit van het spoor – Deel 1: Beschrijving van de spoorgeometrie Commentaar voor: 2016-09-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122-1:2016 en</text:p>
          </table:table-cell>
          <table:table-cell table:style-name="table.cell.border-bottom.border-right.padding-top.top.pleft.pright">
            <text:p text:style-name="text.cell.7.left">Veiligheid van machines – Permanente toegangsmiddelen tot machines – Deel 1: Keuze van vaste toegangsmiddelen en algemene vereisten voor toegankelijk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122-2:2016 en</text:p>
          </table:table-cell>
          <table:table-cell table:style-name="table.cell.border-bottom.border-right.padding-top.top.pleft.pright">
            <text:p text:style-name="text.cell.7.left">Veiligheid van machines – Permanente toegangsmiddelen tot machines – Deel 2: Werkbordessen en looppa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122-4:2016 en</text:p>
          </table:table-cell>
          <table:table-cell table:style-name="table.cell.border-bottom.border-right.padding-top.top.pleft.pright">
            <text:p text:style-name="text.cell.7.left">Veiligheid van machines – Permanente toegangsmiddelen tot machines – Deel 4: Vaste ladd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230-2:2016 en</text:p>
          </table:table-cell>
          <table:table-cell table:style-name="table.cell.border-bottom.border-right.padding-top.top.pleft.pright">
            <text:p text:style-name="text.cell.7.left">Wegvoertuigen – Diagnostische communicatie over K-Line (DoK-Line) – Deel 2: Gegevensverbindingsl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405-1:2016 en</text:p>
          </table:table-cell>
          <table:table-cell table:style-name="table.cell.border-bottom.border-right.padding-top.top.pleft.pright">
            <text:p text:style-name="text.cell.7.left">Geometrische productspecificaties (GPS) – Vorm- en plaatstoleranties – Deel 1: Lineaire ma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458:2016 Ontw. en</text:p>
          </table:table-cell>
          <table:table-cell table:style-name="table.cell.border-bottom.border-right.padding-top.top.pleft.pright">
            <text:p text:style-name="text.cell.7.left">Persoonlijke oogbescherming – Hoogwaardige vizieren uitsluitend voor gebruik in combinatie met veiligheidshelmen Commentaar voor: 2016-10-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492-2:2016 Ontw. en</text:p>
          </table:table-cell>
          <table:table-cell table:style-name="table.cell.border-bottom.border-right.padding-top.top.pleft.pright">
            <text:p text:style-name="text.cell.7.left">Hijskranen – Lieren en takels met motoraandrijving – Deel 2: Takels met motoraandrijving Commentaar voor: 2016-09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95:2016 en</text:p>
          </table:table-cell>
          <table:table-cell table:style-name="table.cell.border-bottom.border-right.padding-top.top.pleft.pright">
            <text:p text:style-name="text.cell.7.left">Tanks voor transport van gevaarlijke goederen – Onderhoudsuitrusting voor tanks – Druk- en vacuümontluch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880-1:2016 en</text:p>
          </table:table-cell>
          <table:table-cell table:style-name="table.cell.border-bottom.border-right.padding-top.top.pleft.pright">
            <text:p text:style-name="text.cell.7.left">Optiek en optische instrumenten – Microlens opstellingen – Deel 1: Terminologie en algemene 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20:2016 en</text:p>
          </table:table-cell>
          <table:table-cell table:style-name="table.cell.border-bottom.border-right.padding-top.top.pleft.pright">
            <text:p text:style-name="text.cell.7.left">Spoorwegtoepassingen – Remsignale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886-3:2012/A1:2016 en</text:p>
          </table:table-cell>
          <table:table-cell table:style-name="table.cell.border-bottom.border-right.padding-top.top.pleft.pright">
            <text:p text:style-name="text.cell.7.left">Irrigatie-apparatuur voor de landbouw – Sprinklers – Deel 3: Karakterisering van distributie-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86-3:2016 en</text:p>
          </table:table-cell>
          <table:table-cell table:style-name="table.cell.border-bottom.border-right.padding-top.top.pleft.pright">
            <text:p text:style-name="text.cell.7.left">Railtoepassingen – Bestuurderscabine – Deel 3: Ontwerp van informatiemidd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2-20-07:2016 en</text:p>
          </table:table-cell>
          <table:table-cell table:style-name="table.cell.border-bottom.border-right.padding-top.top.pleft.pright">
            <text:p text:style-name="text.cell.7.left">Space product assurance – Quality and safety assurance for space test centr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2-20-08:2016 en</text:p>
          </table:table-cell>
          <table:table-cell table:style-name="table.cell.border-bottom.border-right.padding-top.top.pleft.pright">
            <text:p text:style-name="text.cell.7.left">Space product assurance – Storage, handling and transportation of spacecraft hardwa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2-70-71:2016 en</text:p>
          </table:table-cell>
          <table:table-cell table:style-name="table.cell.border-bottom.border-right.padding-top.top.pleft.pright">
            <text:p text:style-name="text.cell.7.left">Space product assurance – Materials, processes and their data selec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10:2016 Ontw. en</text:p>
          </table:table-cell>
          <table:table-cell table:style-name="table.cell.border-bottom.border-right.padding-top.top.pleft.pright">
            <text:p text:style-name="text.cell.7.left">Space engineering – System engineering general requirements Commentaar voor: 2016-09-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3-32-08:2016 en</text:p>
          </table:table-cell>
          <table:table-cell table:style-name="table.cell.border-bottom.border-right.padding-top.top.pleft.pright">
            <text:p text:style-name="text.cell.7.left">Space engineering – Materia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70-41:2016 Ontw. en</text:p>
          </table:table-cell>
          <table:table-cell table:style-name="table.cell.border-bottom.border-right.padding-top.top.pleft.pright">
            <text:p text:style-name="text.cell.7.left">Space engineering – Telemetry and telecommand packet utilization Commentaar voor: 2016-11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43:2016 en</text:p>
          </table:table-cell>
          <table:table-cell table:style-name="table.cell.border-bottom.border-right.padding-top.top.pleft.pright">
            <text:p text:style-name="text.cell.7.left">Rubber- en kunststofslangen en -slangassemblages – Niet-verlijmde fluor-kunststof slangen en -slangassemblages voor vloeibare en gasvormige chemicaliën – Spec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811-1:2016 en</text:p>
          </table:table-cell>
          <table:table-cell table:style-name="table.cell.border-bottom.border-right.padding-top.top.pleft.pright">
            <text:p text:style-name="text.cell.7.left">Uitrusting voor de winterdienst – Ontdooiingsmiddelen – Deel 1: Sodium chloride – 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811-2:2016 en</text:p>
          </table:table-cell>
          <table:table-cell table:style-name="table.cell.border-bottom.border-right.padding-top.top.pleft.pright">
            <text:p text:style-name="text.cell.7.left">Uitrusting voor de winterdienst – Ontdooiingsmiddelen – Deel 2: Calcium chloride en magnesium chloride – 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825:2016 en</text:p>
          </table:table-cell>
          <table:table-cell table:style-name="table.cell.border-bottom.border-right.padding-top.top.pleft.pright">
            <text:p text:style-name="text.cell.7.left">Commerciële koelkasten en koelvoorzieningen bedoeld voor gebruik in commerciële keukens – Definitie van prestatiekarakteristieken en energieverbru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829:2016 en</text:p>
          </table:table-cell>
          <table:table-cell table:style-name="table.cell.border-bottom.border-right.padding-top.top.pleft.pright">
            <text:p text:style-name="text.cell.7.left">Vuur- en explosiepreventie en bescheming voor emmerelevato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831:2016 en</text:p>
          </table:table-cell>
          <table:table-cell table:style-name="table.cell.border-bottom.border-right.padding-top.top.pleft.pright">
            <text:p text:style-name="text.cell.7.left">Trekkers en machines voor land- en bosbouw – Veiligheid – Format voor het rapporteren van ongeluk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R 16950:2016 en</text:p>
          </table:table-cell>
          <table:table-cell table:style-name="table.cell.border-bottom.border-right.padding-top.top.pleft.pright">
            <text:p text:style-name="text.cell.7.left">Ductile iron pipes, fittings and accessories – Sanitary characteristics and test method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29-1:2015/C1:2016 en</text:p>
          </table:table-cell>
          <table:table-cell table:style-name="table.cell.border-bottom.border-right.padding-top.top.pleft.pright">
            <text:p text:style-name="text.cell.7.left">Meubelen – Stoelen en tafels voor onderwijsinstellingen – Deel 1: Functionele afmet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62:2016 Ontw. en</text:p>
          </table:table-cell>
          <table:table-cell table:style-name="table.cell.border-bottom.border-right.padding-top.top.pleft.pright">
            <text:p text:style-name="text.cell.7.left">Rubberslangen en slangsamenstellen voor LPG (vloeibaar of gasvormig) en aardgas tot 25 bar (2,5 MPa) – Specificatie Commentaar voor: 2016-10-1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65:2016 en</text:p>
          </table:table-cell>
          <table:table-cell table:style-name="table.cell.border-bottom.border-right.padding-top.top.pleft.pright">
            <text:p text:style-name="text.cell.7.left">Rubber slangassemblages voor het zuigen en persen van olie – Specificatie voor de samenstel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168:2016 en</text:p>
          </table:table-cell>
          <table:table-cell table:style-name="table.cell.border-bottom.border-right.padding-top.top.pleft.pright">
            <text:p text:style-name="text.cell.7.left">Weerstandslassen – Vasthoudconussen voor elektrodehouders en elektrodek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8564-2:2016 en</text:p>
          </table:table-cell>
          <table:table-cell table:style-name="table.cell.border-bottom.border-right.padding-top.top.pleft.pright">
            <text:p text:style-name="text.cell.7.left">Openbare informatie adviessystemen – Deel 2: Ontwerpelementen en eisen voor bewegwijzering en richtingaanduid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901:2016 en</text:p>
          </table:table-cell>
          <table:table-cell table:style-name="table.cell.border-bottom.border-right.padding-top.top.pleft.pright">
            <text:p text:style-name="text.cell.7.left">ISO metrische trapeziumvormige schroefdraad – basis- en ontwerpprofi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902:2016 en</text:p>
          </table:table-cell>
          <table:table-cell table:style-name="table.cell.border-bottom.border-right.padding-top.top.pleft.pright">
            <text:p text:style-name="text.cell.7.left">ISO metrische trapeziumvormige schroefdraden – Algemene opz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903:2016 en</text:p>
          </table:table-cell>
          <table:table-cell table:style-name="table.cell.border-bottom.border-right.padding-top.top.pleft.pright">
            <text:p text:style-name="text.cell.7.left">ISO metrische trapeziumvormige schroefdraden – toleran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0405:2016 en</text:p>
          </table:table-cell>
          <table:table-cell table:style-name="table.cell.border-bottom.border-right.padding-top.top.pleft.pright">
            <text:p text:style-name="text.cell.7.left">Human resource management – richtlijnen voor recruit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0408:2016 en</text:p>
          </table:table-cell>
          <table:table-cell table:style-name="table.cell.border-bottom.border-right.padding-top.top.pleft.pright">
            <text:p text:style-name="text.cell.7.left">Human resource management – Richtlijnen voor het sturen op menselijk en sociaal kapitaa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070-2:2016 en</text:p>
          </table:table-cell>
          <table:table-cell table:style-name="table.cell.border-bottom.border-right.padding-top.top.pleft.pright">
            <text:p text:style-name="text.cell.7.left">Gereedschapsmachines – Omstandigheden voor het beproeven van de nauwkeurigheid van kotter- en freesmachines met een horizontale spil – Deel 2: Machines met een langs de X-as beweegbare kolom (vloer typ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89-7:2005/A1:2016 en</text:p>
          </table:table-cell>
          <table:table-cell table:style-name="table.cell.border-bottom.border-right.padding-top.top.pleft.pright">
            <text:p text:style-name="text.cell.7.left">Acoustics – Reference zero for the calibration of audiometric equipment – Part 7: Reference threshold of hearing under free-field and diffuse-field listening conditions – Amendment 1: Reference threshold of hearing at 20 Hz and 18 000 Hz under free-field listening conditions and at 20 Hz under diffuse-field listening condi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182:2016 en</text:p>
          </table:table-cell>
          <table:table-cell table:style-name="table.cell.border-bottom.border-right.padding-top.top.pleft.pright">
            <text:p text:style-name="text.cell.7.left">Weerstandlassen – Materialen voor elektroden en aanvullende uitrus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781:2016 en</text:p>
          </table:table-cell>
          <table:table-cell table:style-name="table.cell.border-bottom.border-right.padding-top.top.pleft.pright">
            <text:p text:style-name="text.cell.7.left">Hydrauliek – Reduceerkleppen (uitgezonderd veiligheidskleppen), volgordekleppen, drukontlastkleppen, smoorventielen en terugslagkleppen – Montagevlak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090:2016 en</text:p>
          </table:table-cell>
          <table:table-cell table:style-name="table.cell.border-bottom.border-right.padding-top.top.pleft.pright">
            <text:p text:style-name="text.cell.7.left">Aerospace series – Washer, retain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092:2016 en</text:p>
          </table:table-cell>
          <table:table-cell table:style-name="table.cell.border-bottom.border-right.padding-top.top.pleft.pright">
            <text:p text:style-name="text.cell.7.left">Aerospace series – Receptacle, floating, double lu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094:2016 en</text:p>
          </table:table-cell>
          <table:table-cell table:style-name="table.cell.border-bottom.border-right.padding-top.top.pleft.pright">
            <text:p text:style-name="text.cell.7.left">Aerospace series – Washer, spring, countersun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336-5:2016 en</text:p>
          </table:table-cell>
          <table:table-cell table:style-name="table.cell.border-bottom.border-right.padding-top.top.pleft.pright">
            <text:p text:style-name="text.cell.7.left">Belastingsberekening van tandwielen met rechte en schuine vertanding – Deel 5: Sterkte en materiaalkwalitei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236:2016 en</text:p>
          </table:table-cell>
          <table:table-cell table:style-name="table.cell.border-bottom.border-right.padding-top.top.pleft.pright">
            <text:p text:style-name="text.cell.7.left">Schepen en mariene technologie – Schepen voor de binnenvaart – Bevestiging van demontabele signaalmasten voor duwbak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36-1:2016 Ontw. en</text:p>
          </table:table-cell>
          <table:table-cell table:style-name="table.cell.border-bottom.border-right.padding-top.top.pleft.pright">
            <text:p text:style-name="text.cell.7.left">Afsluiters – Termen en definities – Deel 1: Definitie van de afsluitertypen Commentaar voor: 2016-10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66:2016 en</text:p>
          </table:table-cell>
          <table:table-cell table:style-name="table.cell.border-bottom.border-right.padding-top.top.pleft.pright">
            <text:p text:style-name="text.cell.7.left">Centreerboren voor centreergaten zonder beschermende afkantingen – Type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666:2016 en</text:p>
          </table:table-cell>
          <table:table-cell table:style-name="table.cell.border-bottom.border-right.padding-top.top.pleft.pright">
            <text:p text:style-name="text.cell.7.left">Kleine vaartuigen – Hoofdgegevens</text:p>
          </table:table-cell>
        </table:table-row>
        <table:table-row>
          <table:table-cell table:style-name="table.cell.border-bottom.border-left.border-right.padding-top.top.pleft.pright">
            <text:p text:style-name="text.cell.7.left">NTA 8776:2016 en</text:p>
          </table:table-cell>
          <table:table-cell table:style-name="table.cell.border-bottom.border-right.padding-top.top.pleft.pright">
            <text:p text:style-name="text.cell.7.left">Helmen voor berijders van S-EPAC’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9197:2016 en</text:p>
          </table:table-cell>
          <table:table-cell table:style-name="table.cell.border-bottom.border-right.padding-top.top.pleft.pright">
            <text:p text:style-name="text.cell.7.left">Papier, karton en celstof – Bepaling van het gehalte aan in water oplosbare chlorid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443-3:2016 (Cor. 2016-08) en</text:p>
          </table:table-cell>
          <table:table-cell table:style-name="table.cell.border-bottom.border-right.padding-top.top.pleft.pright">
            <text:p text:style-name="text.cell.7.left">Identification cards – Contactless integrated circuit cards – Proximity cards – Part 3: Initialization and anticollis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590:2016 en</text:p>
          </table:table-cell>
          <table:table-cell table:style-name="table.cell.border-bottom.border-right.padding-top.top.pleft.pright">
            <text:p text:style-name="text.cell.7.left">Cold-reduced steel sheet of high tensile strength and low yield point with improved formabilit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615:2016 Ontw. en</text:p>
          </table:table-cell>
          <table:table-cell table:style-name="table.cell.border-bottom.border-right.padding-top.top.pleft.pright">
            <text:p text:style-name="text.cell.7.left">Postdiensten – Digitale frankeerafdrukken – Toepassingen, beveiliging en ontwerp Commentaar voor: 2016-10-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S 14907-2:2016 en</text:p>
          </table:table-cell>
          <table:table-cell table:style-name="table.cell.border-bottom.border-right.padding-top.top.pleft.pright">
            <text:p text:style-name="text.cell.7.left">Electronic fee collection – Test procedures for user and fixed equipment – Part 2: Conformance test for the on-board unit application interface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234-2:2016 en</text:p>
          </table:table-cell>
          <table:table-cell table:style-name="table.cell.border-bottom.border-right.padding-top.top.pleft.pright">
            <text:p text:style-name="text.cell.7.left">e-Competence Framework (e-CF) – A common European Framework for ICT Professionals in all industry sectors – Part 2: User Gui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7027-103:2016 en</text:p>
          </table:table-cell>
          <table:table-cell table:style-name="table.cell.border-bottom.border-right.padding-top.top.pleft.pright">
            <text:p text:style-name="text.cell.7.left">Business Interoperability Interfaces for Public Procurement in Europe – E-Tendering – Part 103: Profile BII22 Advanced Call for Tend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7826:2016 en</text:p>
          </table:table-cell>
          <table:table-cell table:style-name="table.cell.border-bottom.border-right.padding-top.top.pleft.pright">
            <text:p text:style-name="text.cell.7.left">Information technology – Cloud Data Management Interface (CDMI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TS 17961:2013/C1:2016 en</text:p>
          </table:table-cell>
          <table:table-cell table:style-name="table.cell.border-bottom.border-right.padding-top.top.pleft.pright">
            <text:p text:style-name="text.cell.7.left">Information technology – Programming languages, their environments and system software interfaces – C secure coding rules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/TR 18120:2016 en</text:p>
          </table:table-cell>
          <table:table-cell table:style-name="table.cell.border-bottom.border-right.padding-top.top.pleft.pright">
            <text:p text:style-name="text.cell.7.left">Information technology – Learning, education, and training – Requirements for e-textbooks in edu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8745-2:2016 en</text:p>
          </table:table-cell>
          <table:table-cell table:style-name="table.cell.border-bottom.border-right.padding-top.top.pleft.pright">
            <text:p text:style-name="text.cell.7.left">Information technology – Test methods for machine readable travel documents (MRTD) and associated devices – Part 2: Test methods for the contactless interfa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794-14:2013/A1:2016 en</text:p>
          </table:table-cell>
          <table:table-cell table:style-name="table.cell.border-bottom.border-right.padding-top.top.pleft.pright">
            <text:p text:style-name="text.cell.7.left">Information technology – Biometric data interchange formats – Part 14: DNA data – Amendment 1: Conformance testing and clarification of defec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794-5:2005 (Cor. 2016-09) en</text:p>
          </table:table-cell>
          <table:table-cell table:style-name="table.cell.border-bottom.border-right.padding-top.top.pleft.pright">
            <text:p text:style-name="text.cell.7.left">Information technology – Biometric data interchange formats – Part 5: Face image dat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1-9:2016 en</text:p>
          </table:table-cell>
          <table:table-cell table:style-name="table.cell.border-bottom.border-right.padding-top.top.pleft.pright">
            <text:p text:style-name="text.cell.7.left">Information technology – MPEG systems technologies – Part 9: Common encryption of MPEG-2 transport strea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3-3:2012/A3:2016 en</text:p>
          </table:table-cell>
          <table:table-cell table:style-name="table.cell.border-bottom.border-right.padding-top.top.pleft.pright">
            <text:p text:style-name="text.cell.7.left">Information technology – MPEG audio technologies – Part 3: Unified speech and audio cod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8-3:2015/A1:2016 en</text:p>
          </table:table-cell>
          <table:table-cell table:style-name="table.cell.border-bottom.border-right.padding-top.top.pleft.pright">
            <text:p text:style-name="text.cell.7.left">Information technology – High efficiency coding and media delivery in heterogeneous environments – Part 3: 3D audi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8-3:2015/A2:2016 en</text:p>
          </table:table-cell>
          <table:table-cell table:style-name="table.cell.border-bottom.border-right.padding-top.top.pleft.pright">
            <text:p text:style-name="text.cell.7.left">Information technology – High efficiency coding and media delivery in heterogeneous environments – Part 3: 3D audio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4734:2014/C1:2016 en</text:p>
          </table:table-cell>
          <table:table-cell table:style-name="table.cell.border-bottom.border-right.padding-top.top.pleft.pright">
            <text:p text:style-name="text.cell.7.left">Information technology – Office equipment – Method for measuring digital printing productivit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IEC 27037:2016 en</text:p>
          </table:table-cell>
          <table:table-cell table:style-name="table.cell.border-bottom.border-right.padding-top.top.pleft.pright">
            <text:p text:style-name="text.cell.7.left">Information technology – Security techniques – Guidelines for identification, collection, acquisition and preservation of digital eviden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C 27038:2016 en</text:p>
          </table:table-cell>
          <table:table-cell table:style-name="table.cell.border-bottom.border-right.padding-top.top.pleft.pright">
            <text:p text:style-name="text.cell.7.left">Information technology – Security techniques – Specification for digital redac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IEC 27040:2016 en</text:p>
          </table:table-cell>
          <table:table-cell table:style-name="table.cell.border-bottom.border-right.padding-top.top.pleft.pright">
            <text:p text:style-name="text.cell.7.left">Information technology – Security techniques – Storage securit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C 27041:2016 en</text:p>
          </table:table-cell>
          <table:table-cell table:style-name="table.cell.border-bottom.border-right.padding-top.top.pleft.pright">
            <text:p text:style-name="text.cell.7.left">Information technology – Security techniques – Guidance on assuring suitability and adequacy of incident investigative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IEC 27042:2016 en</text:p>
          </table:table-cell>
          <table:table-cell table:style-name="table.cell.border-bottom.border-right.padding-top.top.pleft.pright">
            <text:p text:style-name="text.cell.7.left">Information technology – Security techniques – Guidelines for the analysis and interpretation of digital eviden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C 27043:2016 en</text:p>
          </table:table-cell>
          <table:table-cell table:style-name="table.cell.border-bottom.border-right.padding-top.top.pleft.pright">
            <text:p text:style-name="text.cell.7.left">Information technology – Security techniques – Incident investigation principles and process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161:2016 en</text:p>
          </table:table-cell>
          <table:table-cell table:style-name="table.cell.border-bottom.border-right.padding-top.top.pleft.pright">
            <text:p text:style-name="text.cell.7.left">Information technology – Data structure – Unique identification for the Internet of Thing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C 30121:2016 en</text:p>
          </table:table-cell>
          <table:table-cell table:style-name="table.cell.border-bottom.border-right.padding-top.top.pleft.pright">
            <text:p text:style-name="text.cell.7.left">Information technology – Governance of digital forensic risk framewo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30122-1:2016 en</text:p>
          </table:table-cell>
          <table:table-cell table:style-name="table.cell.border-bottom.border-right.padding-top.top.pleft.pright">
            <text:p text:style-name="text.cell.7.left">Information technology – User interfaces – Voice commands – Part 1: Framework and general guidan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30122-4:2016 en</text:p>
          </table:table-cell>
          <table:table-cell table:style-name="table.cell.border-bottom.border-right.padding-top.top.pleft.pright">
            <text:p text:style-name="text.cell.7.left">Information technology – User interfaces – Voice commands – Part 4: Management of voice command registr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289-1-1:2016 Ontw. en</text:p>
          </table:table-cell>
          <table:table-cell table:style-name="table.cell.border-bottom.border-right.padding-top.top.pleft.pright">
            <text:p text:style-name="text.cell.7.left">Communicatiekabels – Specificaties voor beproevingsmethoden – Deel 1-1: Elektrische beproevingsmethoden – Algemene eisen Commentaar voor: 2016-10-0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289-1-8:2016 Ontw. en</text:p>
          </table:table-cell>
          <table:table-cell table:style-name="table.cell.border-bottom.border-right.padding-top.top.pleft.pright">
            <text:p text:style-name="text.cell.7.left">Communicatiekabels – Specificaties voor beproevingsmethoden – Deel 1-8: Elektrische beproevingsmethoden – Verzwakking Commentaar voor: 2016-10-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82:2016 en</text:p>
          </table:table-cell>
          <table:table-cell table:style-name="table.cell.border-bottom.border-right.padding-top.top.pleft.pright">
            <text:p text:style-name="text.cell.7.left">Continuïteit signaalvoeding voor kleine optische vezelkabels onder brandbeproevingscriteria.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66-2-4:2016 en</text:p>
          </table:table-cell>
          <table:table-cell table:style-name="table.cell.border-bottom.border-right.padding-top.top.pleft.pright">
            <text:p text:style-name="text.cell.7.left">Radio Frequency and coaxial cable assemblies – Part 2-4: Detail specification for cable assemblies for radio and TV receivers – Frequency range 0 MHz to 3 000 MHz, IEC 61169-2 connecto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00-2-37:2016 en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 2-37: Tests – Cable bending for fibre optic closur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43-1:2016 en</text:p>
          </table:table-cell>
          <table:table-cell table:style-name="table.cell.border-bottom.border-right.padding-top.top.pleft.pright">
            <text:p text:style-name="text.cell.7.left">Dynamic modules – Part 1: Performance standards – General condi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343-3-1:2016 en</text:p>
          </table:table-cell>
          <table:table-cell table:style-name="table.cell.border-bottom.border-right.padding-top.top.pleft.pright">
            <text:p text:style-name="text.cell.7.left">Dynamic modules – Part 3-1: Performance specification templates – Dynamic channel equaliz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43-3-2:2016 en</text:p>
          </table:table-cell>
          <table:table-cell table:style-name="table.cell.border-bottom.border-right.padding-top.top.pleft.pright">
            <text:p text:style-name="text.cell.7.left">Dynamic modules – Part 3-2: Performance specification templates – Optical channel monito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andbouw &amp; Levensmiddel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862:2016 en</text:p>
          </table:table-cell>
          <table:table-cell table:style-name="table.cell.border-bottom.border-right.padding-top.top.pleft.pright">
            <text:p text:style-name="text.cell.7.left">Coffee and coffee products – Determination of acrylamide – Methods using HPLC-MS/MS and GC-MS after derivatizatio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664-6:2016 en</text:p>
          </table:table-cell>
          <table:table-cell table:style-name="table.cell.border-bottom.border-right.padding-top.top.pleft.pright">
            <text:p text:style-name="text.cell.7.left">Colorimetry – Part 6: CIEDE2000 Colour-difference formul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407:2016 Ontw. en</text:p>
          </table:table-cell>
          <table:table-cell table:style-name="table.cell.border-bottom.border-right.padding-top.top.pleft.pright">
            <text:p text:style-name="text.cell.7.left">Beproevingsmethoden voor natuursteen – Petrografisch onderzoek Commentaar voor: 2016-09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440:2016 Ontw. en</text:p>
          </table:table-cell>
          <table:table-cell table:style-name="table.cell.border-bottom.border-right.padding-top.top.pleft.pright">
            <text:p text:style-name="text.cell.7.left">Natuursteen – Benamingscriteria Commentaar voor: 2016-09-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70:2016 Ontw. en</text:p>
          </table:table-cell>
          <table:table-cell table:style-name="table.cell.border-bottom.border-right.padding-top.top.pleft.pright">
            <text:p text:style-name="text.cell.7.left">Natuursteen – Terminologie Commentaar voor: 2016-09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25:2016 en</text:p>
          </table:table-cell>
          <table:table-cell table:style-name="table.cell.border-bottom.border-right.padding-top.top.pleft.pright">
            <text:p text:style-name="text.cell.7.left">Bitumineuze mengsels – Beproevingsmethoden – Deel 25: Cyclische drukproe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703:2016 en</text:p>
          </table:table-cell>
          <table:table-cell table:style-name="table.cell.border-bottom.border-right.padding-top.top.pleft.pright">
            <text:p text:style-name="text.cell.7.left">Lijmen voor papier en karton, verpakkingen en sanitaire wegwerpproducten – Bepaling van de flexibiliteit bij lage temperatuur of de koude-breuktemperatu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704:2016 en</text:p>
          </table:table-cell>
          <table:table-cell table:style-name="table.cell.border-bottom.border-right.padding-top.top.pleft.pright">
            <text:p text:style-name="text.cell.7.left">Lijmen voor papier en karton, verpakking en sanitaire producten voor eenmalig gebruik – Bepaling van schuimvorming voor waterige lij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765:2016 en</text:p>
          </table:table-cell>
          <table:table-cell table:style-name="table.cell.border-bottom.border-right.padding-top.top.pleft.pright">
            <text:p text:style-name="text.cell.7.left">Indeling van thermohardende houtlijmen voor niet-constructieve toepa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26-11:2008 en</text:p>
          </table:table-cell>
          <table:table-cell table:style-name="table.cell.border-bottom.border-right.padding-top.top.pleft.pright">
            <text:p text:style-name="text.cell.7.left">Hang- en sluitwerk – Eisen en beproevingsmethoden voor ramen en puien – Deel 11: Omkeerscharnieren voor naar buiten draaiende klapra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26-12:2008 en</text:p>
          </table:table-cell>
          <table:table-cell table:style-name="table.cell.border-bottom.border-right.padding-top.top.pleft.pright">
            <text:p text:style-name="text.cell.7.left">Hang- en sluitwerk – Eisen en beproevingsmethoden voor ramen en puien – Deel 12: Scharnieren voor naar buiten draaiende kantelra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713:2016 en</text:p>
          </table:table-cell>
          <table:table-cell table:style-name="table.cell.border-bottom.border-right.padding-top.top.pleft.pright">
            <text:p text:style-name="text.cell.7.left">Lijmen voor papier en karton en verpakking en sanitaire producten voor eenmalig gebruik – Bepaling van de wrijvingseigenschappen van folies die mogelijk geschikt zijn voor hech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14:2016 en</text:p>
          </table:table-cell>
          <table:table-cell table:style-name="table.cell.border-bottom.border-right.padding-top.top.pleft.pright">
            <text:p text:style-name="text.cell.7.left">Verven en vernissen – Standaardproefpan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700:2016 en</text:p>
          </table:table-cell>
          <table:table-cell table:style-name="table.cell.border-bottom.border-right.padding-top.top.pleft.pright">
            <text:p text:style-name="text.cell.7.left">Microstralings analyse – Aftastmethode met een elektronenmicroscoop – Richtlijnen voor kalibratie beeldvergro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14-1:2016 en</text:p>
          </table:table-cell>
          <table:table-cell table:style-name="table.cell.border-bottom.border-right.padding-top.top.pleft.pright">
            <text:p text:style-name="text.cell.7.left">Niet-destructieve beproeving – Thermografische beproeving – Deel 1: Algemene princip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14-2:2016 en</text:p>
          </table:table-cell>
          <table:table-cell table:style-name="table.cell.border-bottom.border-right.padding-top.top.pleft.pright">
            <text:p text:style-name="text.cell.7.left">Niet-destructief onderzoek – Thermografische beproeving – Deel 2: Apparat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14-3:2016 en</text:p>
          </table:table-cell>
          <table:table-cell table:style-name="table.cell.border-bottom.border-right.padding-top.top.pleft.pright">
            <text:p text:style-name="text.cell.7.left">Niet-destructief onderzoek – Thermografische beproeving – Deel 3: Termen en defini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949:2016 en</text:p>
          </table:table-cell>
          <table:table-cell table:style-name="table.cell.border-bottom.border-right.padding-top.top.pleft.pright">
            <text:p text:style-name="text.cell.7.left">Road restraint system – Pedestrian restraint system – Pedestrian parape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6969:2016 en</text:p>
          </table:table-cell>
          <table:table-cell table:style-name="table.cell.border-bottom.border-right.padding-top.top.pleft.pright">
            <text:p text:style-name="text.cell.7.left">Paints and varnishes – Coating materials and coating systems for exterior wood – Assessment of end grain sealing performance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970:2016 en</text:p>
          </table:table-cell>
          <table:table-cell table:style-name="table.cell.border-bottom.border-right.padding-top.top.pleft.pright">
            <text:p text:style-name="text.cell.7.left">Duurzaamheid van bouwwerken – Richtlijn voor de implementatie van EN 158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033:2016 Ontw. en</text:p>
          </table:table-cell>
          <table:table-cell table:style-name="table.cell.border-bottom.border-right.padding-top.top.pleft.pright">
            <text:p text:style-name="text.cell.7.left">Kunststoffen – Biologisch afbreekbare mulchfoliën voor gebruik in land- en tuinbouw – Eisen en testmethoden Commentaar voor: 2016-10-1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036:2016 Ontw. en</text:p>
          </table:table-cell>
          <table:table-cell table:style-name="table.cell.border-bottom.border-right.padding-top.top.pleft.pright">
            <text:p text:style-name="text.cell.7.left">Conservation of Cultural Heritage – Artificial ageing with simulated solar radiation Commentaar voor: 2016-10-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94-3:2016 en</text:p>
          </table:table-cell>
          <table:table-cell table:style-name="table.cell.border-bottom.border-right.padding-top.top.pleft.pright">
            <text:p text:style-name="text.cell.7.left">Verkeersgeluidbeperkende constructies – Niet-akoestische eigenschappen – Deel 3: Reactie op vuur – Brandgedrag van geluidbeperkende apparatuur en class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211:2016 en</text:p>
          </table:table-cell>
          <table:table-cell table:style-name="table.cell.border-bottom.border-right.padding-top.top.pleft.pright">
            <text:p text:style-name="text.cell.7.left">Non-destructive testing – Long-range inspection of above-ground pipelines and plant piping using guided wave testing with axial propag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830:2016 en</text:p>
          </table:table-cell>
          <table:table-cell table:style-name="table.cell.border-bottom.border-right.padding-top.top.pleft.pright">
            <text:p text:style-name="text.cell.7.left">Kunststoffen – Bepaling van aerobe biologische afbreekbaarheid van niet-drijvende kunststof materialen in een zeewater-zandsediment interface – Methode door het meten van het zuurstofverbruik in een gesloten respirometer.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19006:2016 en</text:p>
          </table:table-cell>
          <table:table-cell table:style-name="table.cell.border-bottom.border-right.padding-top.top.pleft.pright">
            <text:p text:style-name="text.cell.7.left">Nanotechnologies – 5-(and 6)-Chloromethyl-2,7 Dichloro-dihydrofluorescein diacetate (CM-H2DCF-DA) assay for evaluating nanoparticle-induced intracellular reactive oxygen species (ROS) production in RAW 264.7 macrophage cell lin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679:2016 en</text:p>
          </table:table-cell>
          <table:table-cell table:style-name="table.cell.border-bottom.border-right.padding-top.top.pleft.pright">
            <text:p text:style-name="text.cell.7.left">Kunststoffen – Bepaling van aerobe biologische afbreekbaarheid van niet-drijvende kunststof materialen in een zeewater-zandsediment interface – Methode door analyse van vrijgekomen koolstofdioxide.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3-1-5:2006/Ontw. A1:2016 en</text:p>
          </table:table-cell>
          <table:table-cell table:style-name="table.cell.border-bottom.border-right.padding-top.top.pleft.pright">
            <text:p text:style-name="text.cell.7.left">Eurocode 3: Ontwerp en berekening van staalconstructies – Deel 1-5: Constructieve plaatvelden Commentaar voor: 2016-09-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1-6:2007/Ontw. A1:2016 en</text:p>
          </table:table-cell>
          <table:table-cell table:style-name="table.cell.border-bottom.border-right.padding-top.top.pleft.pright">
            <text:p text:style-name="text.cell.7.left">Eurocode 3: Ontwerp en berekening van staalconstructies – Deel 1-6: Algemene regels – Sterkte en Stabiliteit van Schaalconstructies Commentaar voor: 2016-10-1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3-4-1:2007/Ontw. A1:2016 en</text:p>
          </table:table-cell>
          <table:table-cell table:style-name="table.cell.border-bottom.border-right.padding-top.top.pleft.pright">
            <text:p text:style-name="text.cell.7.left">Eurocode 3: Ontwerp en berekening van staalconstructies – Deel 4-2: Opslagtanks Commentaar voor: 2016-10-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4-2:2007/Ontw. A1:2016 en</text:p>
          </table:table-cell>
          <table:table-cell table:style-name="table.cell.border-bottom.border-right.padding-top.top.pleft.pright">
            <text:p text:style-name="text.cell.7.left">Eurocode 3: Ontwerp en berekening van staalconstructies – Deel 4-2: Opslagtanks Commentaar voor: 2016-10-1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04:2016 en</text:p>
          </table:table-cell>
          <table:table-cell table:style-name="table.cell.border-bottom.border-right.padding-top.top.pleft.pright">
            <text:p text:style-name="text.cell.7.left">Classificatie van thermoplastische houtlijm voor niet-constructieve doelein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05:2016 en</text:p>
          </table:table-cell>
          <table:table-cell table:style-name="table.cell.border-bottom.border-right.padding-top.top.pleft.pright">
            <text:p text:style-name="text.cell.7.left">Lijmen – Houtlijmen voor niet-constructieve toepassingen – Bepaling van de lijmsterkte van vlakverbindingen bij trek en onder statische belas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476-15:2016 en</text:p>
          </table:table-cell>
          <table:table-cell table:style-name="table.cell.border-bottom.border-right.padding-top.top.pleft.pright">
            <text:p text:style-name="text.cell.7.left">Geotechnisch onderzoek en beproeving – Veldproeven – Deel 15: Meting tijdens b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248:2016 en</text:p>
          </table:table-cell>
          <table:table-cell table:style-name="table.cell.border-bottom.border-right.padding-top.top.pleft.pright">
            <text:p text:style-name="text.cell.7.left">Verven en vernissen – Bepaling van het effect van hitt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50:2016 en</text:p>
          </table:table-cell>
          <table:table-cell table:style-name="table.cell.border-bottom.border-right.padding-top.top.pleft.pright">
            <text:p text:style-name="text.cell.7.left">Duurzaamheid van hout en houtachtige producten – Beproeving en classificatie van de weerstand tegen biologische agentia, de doorlaatbaarheid van water en de prestaties van hout en houtachtige materi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84:2016 en</text:p>
          </table:table-cell>
          <table:table-cell table:style-name="table.cell.border-bottom.border-right.padding-top.top.pleft.pright">
            <text:p text:style-name="text.cell.7.left">Hout voor constructieve toepassingen – Bepaling van karakteristieke waarden van mechanische kenmerken en dicht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590:2016 en</text:p>
          </table:table-cell>
          <table:table-cell table:style-name="table.cell.border-bottom.border-right.padding-top.top.pleft.pright">
            <text:p text:style-name="text.cell.7.left">Schuimkunststoffen – Bepaling van het volumepercentage open en gesloten cellen van harde materi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623-2:2016 en</text:p>
          </table:table-cell>
          <table:table-cell table:style-name="table.cell.border-bottom.border-right.padding-top.top.pleft.pright">
            <text:p text:style-name="text.cell.7.left">Verven en vernissen – Filiformcorrosie van deklagen – Deel 2: Aluminium ondergron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7:2016 en</text:p>
          </table:table-cell>
          <table:table-cell table:style-name="table.cell.border-bottom.border-right.padding-top.top.pleft.pright">
            <text:p text:style-name="text.cell.7.left">Houtverduurzamingsmiddelen – Bepaling van de giftgrenswaarde tegen larven van Hylotrupes bajalus (Linnaeus) – (Laboratoriummetho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508-1:2016 en</text:p>
          </table:table-cell>
          <table:table-cell table:style-name="table.cell.border-bottom.border-right.padding-top.top.pleft.pright">
            <text:p text:style-name="text.cell.7.left">Metallische materialen – Hardheidsmeting volgens Rockwell – Deel 1: Beproevings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3168:2016 en</text:p>
          </table:table-cell>
          <table:table-cell table:style-name="table.cell.border-bottom.border-right.padding-top.top.pleft.pright">
            <text:p text:style-name="text.cell.7.left">Water – Gelijktijdige bepaling van tritium en koolstof 14 – Beproevingsmethode met vloeistofscintillatietel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4073:2016 en</text:p>
          </table:table-cell>
          <table:table-cell table:style-name="table.cell.border-bottom.border-right.padding-top.top.pleft.pright">
            <text:p text:style-name="text.cell.7.left">Milieumanagement – watervoetafdruk – illustratieve voorbeelden van de toepassing van ISO 1404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189:2016 en</text:p>
          </table:table-cell>
          <table:table-cell table:style-name="table.cell.border-bottom.border-right.padding-top.top.pleft.pright">
            <text:p text:style-name="text.cell.7.left">Water – Telling van Clostridium perfringens – Methode met membraanfiltr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82:2016 en</text:p>
          </table:table-cell>
          <table:table-cell table:style-name="table.cell.border-bottom.border-right.padding-top.top.pleft.pright">
            <text:p text:style-name="text.cell.7.left">Karakterisering van afval – Halogeen- en zwavelgehalte – Zuurstofverbranding in gesloten systemen en bepal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89:2016 en</text:p>
          </table:table-cell>
          <table:table-cell table:style-name="table.cell.border-bottom.border-right.padding-top.top.pleft.pright">
            <text:p text:style-name="text.cell.7.left">Luchtkwaliteit – Biomonitoring met hogere planten – Methode voor blootstelling aan taba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6976:2016 en</text:p>
          </table:table-cell>
          <table:table-cell table:style-name="table.cell.border-bottom.border-right.padding-top.top.pleft.pright">
            <text:p text:style-name="text.cell.7.left">Buitenlucht – Bepaling van de deeltjes aantallen van atmosferische aeroso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294-2:2016 en</text:p>
          </table:table-cell>
          <table:table-cell table:style-name="table.cell.border-bottom.border-right.padding-top.top.pleft.pright">
            <text:p text:style-name="text.cell.7.left">Water – Toepassing van massaspectrometrie met inductief gekoppeld plasma – Deel 2: Bepaling van geselecteerde elementen inclusief uranium isoto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667-14:2016 en</text:p>
          </table:table-cell>
          <table:table-cell table:style-name="table.cell.border-bottom.border-right.padding-top.top.pleft.pright">
            <text:p text:style-name="text.cell.7.left">Water – Monsterneming – Deel 14: Richtlijn voor de kwaliteitsborging van monsterneming en -behandeling van water voor milieuonderzoek</text:p>
          </table:table-cell>
        </table:table-row>
        <table:table-row>
          <table:table-cell table:style-name="table.cell.border-bottom.border-left.border-right.padding-top.top.pleft.pright">
            <text:p text:style-name="text.cell.7.left">NEN 5897:2015/C1:2016 nl</text:p>
          </table:table-cell>
          <table:table-cell table:style-name="table.cell.border-bottom.border-right.padding-top.top.pleft.pright">
            <text:p text:style-name="text.cell.7.left">Inspectie en monsterneming van asbest in bouw- en sloopafval en recyclinggranul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5898:2015/C1:2016 nl</text:p>
          </table:table-cell>
          <table:table-cell table:style-name="table.cell.border-bottom.border-right.padding-top.top.pleft.pright">
            <text:p text:style-name="text.cell.7.left">Bepaling van het gehalte aan asbest in grond, waterbodem, bouw- en sloopafval en granulaat</text:p>
          </table:table-cell>
        </table:table-row>
        <table:table-row>
          <table:table-cell table:style-name="table.cell.border-bottom.border-left.border-right.padding-top.top.pleft.pright">
            <text:p text:style-name="text.cell.7.left">NEN 5898+C1:2016 nl</text:p>
          </table:table-cell>
          <table:table-cell table:style-name="table.cell.border-bottom.border-right.padding-top.top.pleft.pright">
            <text:p text:style-name="text.cell.7.left">Bepaling van het gehalte aan asbest in grond, waterbodem, bouw- en sloopafval en granul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8620:2016 nl</text:p>
          </table:table-cell>
          <table:table-cell table:style-name="table.cell.border-bottom.border-right.padding-top.top.pleft.pright">
            <text:p text:style-name="text.cell.7.left">Specificatie van een veiligheidsmanagementsysteem voor risico's van zware ongevall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073-20601:2016 en</text:p>
          </table:table-cell>
          <table:table-cell table:style-name="table.cell.border-bottom.border-right.padding-top.top.pleft.pright">
            <text:p text:style-name="text.cell.7.left">Health informatics – Personal health device communication – Part 20601: Application profile – Optimized exchange protoco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078-2:2016 en</text:p>
          </table:table-cell>
          <table:table-cell table:style-name="table.cell.border-bottom.border-right.padding-top.top.pleft.pright">
            <text:p text:style-name="text.cell.7.left">Dentistry – Dental furnace – Part 2: Test method for evaluation of furnace programme via firing glaz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485:2016 nl</text:p>
          </table:table-cell>
          <table:table-cell table:style-name="table.cell.border-bottom.border-right.padding-top.top.pleft.pright">
            <text:p text:style-name="text.cell.7.left">Medische hulpmiddelen – Kwaliteitsmanagementsystemen – Eisen voor reguleringsdoelein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674:2016 en</text:p>
          </table:table-cell>
          <table:table-cell table:style-name="table.cell.border-bottom.border-right.padding-top.top.pleft.pright">
            <text:p text:style-name="text.cell.7.left">Hartimplantaten en kunstmatige organen – Cardiotomie/veneuze reservoirsysteem met harde buitenkant (met/zonder filter) en zachte veneuze reservoirzak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675:2016 en</text:p>
          </table:table-cell>
          <table:table-cell table:style-name="table.cell.border-bottom.border-right.padding-top.top.pleft.pright">
            <text:p text:style-name="text.cell.7.left">Hartimplantaten en kunstmatige organen – Cardiopulmonaire bypass systemen – Bloedfilters voor de slagaderlijke l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676:2016 en</text:p>
          </table:table-cell>
          <table:table-cell table:style-name="table.cell.border-bottom.border-right.padding-top.top.pleft.pright">
            <text:p text:style-name="text.cell.7.left">Cardiovasculaire implantaten en kunstmatige organen – Eisen aan buizenbundels voor eenmalig gebruik voor cardiopulmonale bypass en extracorporale membraan oxygenatie (ECMO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254:2016 en</text:p>
          </table:table-cell>
          <table:table-cell table:style-name="table.cell.border-bottom.border-right.padding-top.top.pleft.pright">
            <text:p text:style-name="text.cell.7.left">Dentistry – Coiled springs for use in orthodontic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242:2016 en</text:p>
          </table:table-cell>
          <table:table-cell table:style-name="table.cell.border-bottom.border-right.padding-top.top.pleft.pright">
            <text:p text:style-name="text.cell.7.left">Cardiovasculaire implantaten en extracorporele systemen – Centrifugaalpompen voor bloe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746:2016 en</text:p>
          </table:table-cell>
          <table:table-cell table:style-name="table.cell.border-bottom.border-right.padding-top.top.pleft.pright">
            <text:p text:style-name="text.cell.7.left">Traditionele chinese geneeswijze – Steriele Intradermale acupunctuurnaalden voor éénmalig gebru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7799:2016 en</text:p>
          </table:table-cell>
          <table:table-cell table:style-name="table.cell.border-bottom.border-right.padding-top.top.pleft.pright">
            <text:p text:style-name="text.cell.7.left">Medische informatica – Informatiebeveiligingsmanagement in de gezondheidszorg volgens ISO/IEC 2700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009:2016 en</text:p>
          </table:table-cell>
          <table:table-cell table:style-name="table.cell.border-bottom.border-right.padding-top.top.pleft.pright">
            <text:p text:style-name="text.cell.7.left">Injectienaalden voor eenmalig gebruik – Kleurcodering voor ident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03:1995/C1:2016 en</text:p>
          </table:table-cell>
          <table:table-cell table:style-name="table.cell.border-bottom.border-right.padding-top.top.pleft.pright">
            <text:p text:style-name="text.cell.7.left">Medical electrical equipment – Radionuclide calibrators – Particular methods for describing performance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EC/TS 62886:2016 en</text:p>
          </table:table-cell>
          <table:table-cell table:style-name="table.cell.border-bottom.border-right.padding-top.top.pleft.pright">
            <text:p text:style-name="text.cell.7.left">Elektro-akoestiek – Hoortoestellen – Methode voor het meten van de prestatie van elektro-akoestiek tot 16kH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864:2016 en</text:p>
          </table:table-cell>
          <table:table-cell table:style-name="table.cell.border-bottom.border-right.padding-top.top.pleft.pright">
            <text:p text:style-name="text.cell.7.left">Steriele injectienaalden voor eenmalig gebruik – 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0369-3:2016 en</text:p>
          </table:table-cell>
          <table:table-cell table:style-name="table.cell.border-bottom.border-right.padding-top.top.pleft.pright">
            <text:p text:style-name="text.cell.7.left">Connectors met een kleine diameter voor vloeistoffen en gassen in medische toepassingen – Deel 3: Connectoren voor enterale toepass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626:2016 en</text:p>
          </table:table-cell>
          <table:table-cell table:style-name="table.cell.border-bottom.border-right.padding-top.top.pleft.pright">
            <text:p text:style-name="text.cell.7.left">Canulebuis van corrosievast staal voor de vervaardiging van medische producten – Eisen en beproevingsmethod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8142</text:span><text:tab/>15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8142</text:span><text:tab/>15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normen NEN</dc:title>
    <meta:user-defined meta:name="OVERHEIDop.versieInformatie"/>
    <meta:user-defined meta:name="OVERHEIDop.DienstAgentschapInstellingOfProject/DC.creator">NEN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81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14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16-09-15</meta:user-defined>
  </office:meta>
</office:document-meta>
</file>