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oorbereiding bestemmingsplan ‘W.A. Scholtenlaan – Houtsniplaan 2017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op grond van artikel 1.3.1 van het Besluit ruimtelijke ordening bekend dat de volgende bestemmingsplan wordt voorbereid: </text:p>
            <text:p text:style-name="common-al"/>
            <text:p text:style-name="common-al">‘<text:span text:style-name="nadrukondlijn">W.A. Scholtenlaan -</text:span><text:span text:style-name="nadrukondlijn"> Houtsniplaan</text:span><text:span text:style-name="nadrukondlijn"> 201</text:span><text:span text:style-name="nadrukondlijn">7</text:span><text:span text:style-name="nadrukondlijn">’</text:span>. Dit bestemmingsplan maakt de bouw van 5 grondgebonden woningen mogelijk aan de W.A. Scholtenlaan, hoek Houtsniplaan te Doorwerth. Het bestemmingsplan heeft betrekking op de kadastrale percelen bekend als Doorwerth, sectie C, nummers 4322 en 3611 (deels).</text:p>
            <text:p text:style-name="common-al"/>
            <text:p text:style-name="last-al">Op dit moment liggen er geen stukken ter inzage en kunt u ook geen zienswijze indienen ten aanzien van het voornemen het bestemmingsplan te gaan wijzigen. Zodra het ontwerpbestemmingsplan ter inzage is gelegd kunt u stukken inzien. De verwachting is dat het bestemmingsplan ‘W.A. Scholtenlaan – Houtsniplaan 2017’ binnen circa 2 maanden in ontwerp ter inzage wordt gele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8140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814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814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oorbereiding bestemmingsplan ‘W.A. Scholtenlaan – Houtsniplaan 2017’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14</meta:user-defined>
    <meta:user-defined meta:name="OVERHEIDop.publicationIssue">48140</meta:user-defined>
    <meta:user-defined meta:name="OVERHEIDop.StcrtID/DC.identifier">stcrt-2016-48140</meta:user-defined>
    <meta:user-defined meta:name="OVERHEID.TaxonomieBeleidsagenda/OVERHEID.category">Ruimte en infrastructuur | Organisatie en beleid</meta:user-defined>
    <meta:user-defined meta:name="OVERHEID.Gemeente/DC.spatial">Renkum</meta:user-defined>
    <meta:user-defined meta:name="OVERHEIDop.Ruimtelijkplan/OVERHEIDop.bekendmakingBetreffendePlan">NL.IMRO.0274.bp0167dw-on01</meta:user-defined>
    <meta:user-defined meta:name="OVERHEID.Organisatietype/OVERHEID.organisationType">gemeente</meta:user-defined>
    <meta:user-defined meta:name="OVERHEID.Gemeente/DC.creator">Renkum</meta:user-defined>
    <meta:user-defined meta:name="OVERHEID.Informatietype/DC.type">officiële publicatie</meta:user-defined>
    <dc:language>nl</dc:language>
    <meta:user-defined meta:name="OVERHEID.PostcodeHuisnummer/OVERHEIDop.postcodeHuisnummer">6865VZ 134</meta:user-defined>
    <meta:user-defined meta:name="OVERHEIDop.woonplaats">Doorwerth</meta:user-defined>
    <meta:user-defined meta:name="OVERHEIDop.straatnaam">W.A. Scholtenlaa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2852 443318</meta:user-defined>
    <meta:user-defined meta:name="OVERHEIDop.versieInformatie"/>
  </office:meta>
</office:document-meta>
</file>