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6 september 2016<text:span text:style-name="nadrukvet"/>zes weken het volgende ontwerpbestemmingsplan ter inzage ligt:</text:p>
            <text:p text:style-name="common-al">* Het ontwerpbestemmingsplan “Vriezenveen Lintbebouwing en Centrumgebied Ph Meester Kunstweg G 691-2185”.</text:p>
            <text:p text:style-name="common-al">Het ontwerp van het bestemmingsplan “Vriezenveen Lintbebouwing en Centrumgebied PH Meester Kunstweg G 691-2185” (partiële herziening) heeft ten doel om in het kader van de beleidsnotitie “Bouwen op open groene plekken” de bouw van een vrijstaande woning mogelijk te maken aan de Meester Kunstweg achterop het perceel Westeinde 398.</text:p>
            <text:p text:style-name="common-al">Het identificatienummer van het bestemmingsplan is NL.IMRO.1700.201601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3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3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134</meta:user-defined>
    <meta:user-defined meta:name="OVERHEIDop.StcrtID/DC.identifier">stcrt-2016-4813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1BPVZPH-ont1</meta:user-defined>
    <meta:user-defined meta:name="DCTERMS.abstract">Publicatie ter inzage legging ontwerpbestemmingsplan) partiele herziening t.b.v. een te bouwen woning.  </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