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egstgeest - Verkeersbesluit wijzigen parkeerschijfzone winkelcentrum De Kempena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WIJZIGEN TIJDEN EN PARKEERDUUR VAN DE PARKEERSCHIJFZONE IN WINKELCENTRUM DE KEMPENAERSTRAAT </text:span>
          </text:p>
            <text:p text:style-name="common-al"/>
            <text:p text:style-name="common-al"/>
            <text:p text:style-name="common-al">Nummer besluit: 2016-03</text:p>
            <text:p text:style-name="common-al">Decos: Z-16-14938/5185</text:p>
            <text:p text:style-name="common-al">Datum besluit: 06-09-2016</text:p>
            <text:p text:style-name="common-al"/>
            <text:p text:style-name="common-al">Burgemeester en wethouders van Oegstgeest.</text:p>
            <text:p text:style-name="common-al">Gelet op: </text:p>
            <text:p text:style-name="common-al">- de bepalingen (voor zover van toepassing) in artikelen 15 t/m 18 van de van Wegenverkeerswet 1994 (WVW 1994);</text:p>
            <text:p text:style-name="common-al">- de bepalingen in artikelen 12 t/m 27 van het Besluit Administratieve Bepalingen inzake het Wegverkeer (BABW);</text:p>
            <text:p text:style-name="common-al">- de bepalingen van het Reglement Verkeersregels en Verkeerstekens 1990 (RVV 1990);</text:p>
            <text:p text:style-name="common-al"/>
            <text:p text:style-name="common-al">
            <text:span text:style-name="nadrukvet">Overwegende dat:</text:span>
          </text:p>
            <text:p text:style-name="common-al">- op dit moment een parkeerschijfzone is ingesteld bij winkelcentrum De Kempenaerstraat, in de volgende straten:</text:p>
            <text:p text:style-name="common-al">--- de Geversstraat tussen de Terweeweg en het Wilhelminapark / de Prins Hendriklaan; </text:p>
            <text:p text:style-name="common-al">--- de Terweeweg tussen de Geversstraat en de Prins Hendriklaan / de Duivenvoordestraat;</text:p>
            <text:p text:style-name="common-al">--- het Terweeplein; </text:p>
            <text:p text:style-name="common-al">--- de De Kempenaerstraat;</text:p>
            <text:p text:style-name="common-al">--- de Koninginnelaan tussen de De Kempenaerstraat en de Prins Hendriklaan;</text:p>
            <text:p text:style-name="common-al">- op dit moment de parkeerschijfzone van kracht is van:</text:p>
            <text:p text:style-name="common-al">--- maandag tot en met donderdag van 9.00 tot 18.00 uur;</text:p>
            <text:p text:style-name="common-al">--- vrijdag van 9.00 tot 21.00 uur;</text:p>
            <text:p text:style-name="common-al">--- zaterdag van 9.00 tot 17.00 uur;</text:p>
            <text:p text:style-name="common-al">- op dit moment in de parkeerschijfzone maximaal 1,5 uur mag worden geparkeerd;</text:p>
            <text:p text:style-name="common-al">- de vereniging de BIZ de KempenaeR het verzoek heeft gedaan om zowel de tijden als de duur aan te passen van de parkeerschijfzone;</text:p>
            <text:p text:style-name="common-al">- de vereniging wil stimuleren dat bezoekers van het winkelcentrum niet alleen middels een kortdurend bezoek een dagelijkse boodschap halen, maar dat bezoekers langer de tijd hebben om te kunnen winkelen en op hun gemak iets kunnen eten of drinken;</text:p>
            <text:p text:style-name="common-al">- de vereniging geen noodzaak meer ziet om op koopavond het parkeren te reguleren middels een parkeerschijfzone aangezien er dan weinig winkels open zijn;</text:p>
            <text:p text:style-name="common-al">- bewoners uit de parkeerschijfzone één ontheffing voor de parkeerschijfzone kunnen krijgen voor hun voertuig;</text:p>
            <text:p text:style-name="common-al">- de gewijzigde tijden en duur kunnen leiden tot een iets hogere parkeerdruk voor bewoners;</text:p>
            <text:p text:style-name="common-al">- in het najaar van 2015 is op een woensdag en een zaterdag een parkeermeting uitgevoerd in het winkelcentrum De Kempenaerstraat, waaruit is gebleken dat de parkeerdruk het hoogst is tussen 10.00 uur en 16.00 uur (rond 70-80% bezet); in de uren daarvoor en daarna is de parkeerdruk iets lager (60-70% bezet);</text:p>
            <text:p text:style-name="common-al">- de verwachting is dat de parkeerdruk iets zal toenemen tussen 16.00 uur en 18.00 uur wanneer er nog geparkeerde voertuigen van winkelbezoekers staan en de bewoners thuis komen van werk;</text:p>
            <text:p text:style-name="common-al">- de verwachting is dat van 9.00 uur tot 10.00 uur de parkeerdruk nauwelijks toeneemt;</text:p>
            <text:p text:style-name="common-al">- de verwachting is dat op vrijdagavond de parkeerdruk mogelijk iets toeneemt, maar dat bewoners hier nauwelijks iets van merken omdat zij hun voertuig veelal reeds hebben geparkeerd in het winkelgebied;</text:p>
            <text:p text:style-name="common-al">- voor de tweede auto van bewoners (en hun bezoekers) is het voordeel dat zij minder vaak een blauwe schijf hoeven te gebruiken of minder vaak buiten de parkeerschijfzone hoeven te parkeren;</text:p>
            <text:p text:style-name="common-al">- de dagen en tijden in De Kempenaerstraat in de nieuwe situatie eenduidiger zijn dan nu het geval is;</text:p>
            <text:p text:style-name="common-al"/>
            <text:p text:style-name="common-al">
            <text:span text:style-name="nadrukvet">Overleg:</text:span>
          </text:p>
            <text:p text:style-name="common-al">De volgende personen of instanties zijn m.b.t. dit besluit geraadpleegd:</text:p>
            <text:p text:style-name="common-al">De verkeersadviseur van de politie, eenheid Den Haag - 11-08-2016 akkoord </text:p>
            <text:p text:style-name="common-al">VVN afdeling Oegstgeest - 09-08-2016 akkoord</text:p>
            <text:p text:style-name="common-al">Brandweer Veiligheidsregio Hollands Midden - 22-08-2016 akkoord </text:p>
            <text:p text:style-name="common-al">Fietsersbond - 08-08-2016 akkoord</text:p>
            <text:p text:style-name="common-al"/>
            <text:p text:style-name="common-al"/>
            <text:p text:style-name="common-al">
            <text:span text:style-name="nadrukvet">BESLUITEN:</text:span>
          </text:p>
            <text:p text:style-name="common-al">- De de duur van de parkeerschijfzone van 1,5 uur te verhogen naar 2,0 uur in de volgende straten (winkelcentrum De Kempenaerstraat): </text:p>
            <text:p text:style-name="common-al">--- Geversstraat tussen Terweeweg en Wilhelminapark/Prins Hendriklaan; </text:p>
            <text:p text:style-name="common-al">--- Terweeweg tussen Geversstraat en Prins Hendriklaan/Duivenvoordestraat;</text:p>
            <text:p text:style-name="common-al">--- Terweeplein; </text:p>
            <text:p text:style-name="common-al">--- De Kempenaerstraat;</text:p>
            <text:p text:style-name="common-al">--- Koninginnelaan tussen de De Kempenaerstraat en Prins Hendriklaan;</text:p>
            <text:p text:style-name="common-al">door middel van het wijzigen van de tijden op de borden E10 en E11; </text:p>
            <text:p text:style-name="common-al">- de dagen en tijden van de parkeerschijfzone in winkelcentrum De Kempenaerstraat te wijzigen van: </text:p>
            <text:p text:style-name="common-al">--- maandag tot en met donderdag van 9.00-18.00 uur; </text:p>
            <text:p text:style-name="common-al">--- vrijdag van 9.00-21.00 uur;</text:p>
            <text:p text:style-name="common-al">--- zaterdag van 9.00-17.00 uur;</text:p>
            <text:p text:style-name="common-al">in:</text:p>
            <text:p text:style-name="common-al">--- maandag tot en met zaterdag van 10.00 uur tot 17.00 uur, </text:p>
            <text:p text:style-name="common-al">door middel van het wijzigen van de dagen en tijden op de onderborden bij de borden E10 en E11 zoals bedoeld in bijlage 1 van het Reglement verkeersregels en verkeerstekens 1990. </text:p>
            <text:p text:style-name="common-al"/>
            <text:p text:style-name="common-al">Bijlage 1 tekening B-808 d.d. 08-08-2016 maakt onderdeel uit van dit besluit.</text:p>
            <text:p text:style-name="common-al"/>
            <text:p text:style-name="common-al">Burgemeester en wethouders van Oegstgeest,</text:p>
            <text:p text:style-name="common-al"/>
            <text:p text:style-name="common-al">de secretaris, de burgemeester,</text:p>
            <text:p text:style-name="common-al"/>
            <text:p text:style-name="common-al"/>
            <text:p text:style-name="common-al">
            <text:span text:style-name="nadrukcur">
              <text:span text:style-name="nadrukvet">Meer informatie: </text:span>
            </text:span>
          </text:p>
            <text:p text:style-name="common-al">Het verkeersbesluit en de op dit besluit betrekking hebbende stukken, liggen vanaf 14-09-2016 gedurende zes weken ter inzage op werkdagen van 09.00 tot 12.00 uur bij de receptie van het gemeentehuis te Oegstgeest, Rhijngeesterstraatweg 13. </text:p>
            <text:p text:style-name="common-al"/>
            <text:p text:style-name="common-al">
            <text:span text:style-name="nadrukvet">
              <text:span text:style-name="nadrukcur">Bezwaarmogelijkheid: </text:span>
            </text:span>
          </text:p>
            <text:p text:style-name="common-al">Bekendmaking van dit besluit geschiedt overeenkomstig het bepaalde in artikel 26 van het BABW.</text:p>
            <text:p text:style-name="common-al">De belanghebbende bij dit besluit kan op grond van artikel 7 : 1 van de Algemene Wet Bestuursrecht (Awb), binnen zes weken na bekendmaking van dit besluit een bezwaar indienen bij:</text:p>
            <text:p text:style-name="common-al"/>
            <text:p text:style-name="common-al">Burgemeester en Wethouders van de gemeente Oegstgeest </text:p>
            <text:p text:style-name="common-al">Postbus 1270</text:p>
            <text:p text:style-name="common-al">2340 BG OEGSTGEEST</text:p>
            <text:p text:style-name="common-al"/>
            <text:p text:style-name="last-al">Het indienen van een bezwaarschrift heeft geen schorsende werk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130</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130</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130</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Oegstgeest - Verkeersbesluit wijzigen parkeerschijfzone winkelcentrum De Kempenaerstraat</meta:user-defined>
    <meta:user-defined meta:name="OVERHEIDop.doctype">Officiële Publicaties, versie 1.1</meta:user-defined>
    <meta:user-defined meta:name="DCTERMS.W3CDTF/OVERHEIDop.jaargang">2016</meta:user-defined>
    <meta:user-defined meta:name="DCTERMS.W3CDTF/DCTERMS.available">2016-09-14</meta:user-defined>
    <meta:user-defined meta:name="OVERHEIDop.publicationIssue">48130</meta:user-defined>
    <meta:user-defined meta:name="OVERHEIDop.StcrtID/DC.identifier">stcrt-2016-48130</meta:user-defined>
    <meta:user-defined meta:name="DCTERMS.alternative">Gemeente Oegstgeest - wijzigen tijden en parkeerduur van de parkeerschijfzone in winkelcentrum De Kempenaerstraat - De Kempenaerstraat e.o.</meta:user-defined>
    <meta:user-defined meta:name="OVERHEID.Organisatietype/OVERHEID.organisationType">gemeente</meta:user-defined>
    <meta:user-defined meta:name="OVERHEID.Gemeente/OVERHEID.authority">Oegstgeest</meta:user-defined>
    <meta:user-defined meta:name="OVERHEID.Gemeente/DC.creator">Oegstgeest</meta:user-defined>
    <meta:user-defined meta:name="OVERHEID.TaxonomieBeleidsagenda/OVERHEID.category">Verkeer | Organisatie en beleid</meta:user-defined>
    <meta:user-defined meta:name="OVERHEID.Gemeente/DC.spatial">Oegstgeest</meta:user-defined>
    <meta:user-defined meta:name="OVERHEID.PostcodeHuisnummer/OVERHEIDop.postcodeHuisnummer">2341GL 12a</meta:user-defined>
    <meta:user-defined meta:name="OVERHEIDop.woonplaats">Oegstgeest</meta:user-defined>
    <meta:user-defined meta:name="OVERHEIDop.straatnaam">De Kempenaerstraat</meta:user-defined>
    <meta:user-defined meta:name="OVERHEID.PostcodeHuisnummer/OVERHEIDop.postcodeHuisnummer">2341CL 1</meta:user-defined>
    <meta:user-defined meta:name="OVERHEIDop.straatnaam">Terweeweg</meta:user-defined>
    <meta:user-defined meta:name="OVERHEID.PostcodeHuisnummer/OVERHEIDop.postcodeHuisnummer">2341GC 65</meta:user-defined>
    <meta:user-defined meta:name="OVERHEIDop.straatnaam">Geversstraat</meta:user-defined>
    <meta:user-defined meta:name="OVERHEID.PostcodeHuisnummer/OVERHEIDop.postcodeHuisnummer">2341CZ 13</meta:user-defined>
    <meta:user-defined meta:name="OVERHEIDop.straatnaam">Terweeplein</meta:user-defined>
    <meta:user-defined meta:name="OVERHEID.PostcodeHuisnummer/OVERHEIDop.postcodeHuisnummer">2341G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6-14938/5185</meta:user-defined>
    <meta:user-defined meta:name="DCTERMS.abstract">WIJZIGEN TIJDEN EN PARKEERDUUR VAN DE PARKEERSCHIJFZONE IN WINKELCENTRUM DE KEMPENAERSTRAAT</meta:user-defined>
    <meta:user-defined meta:name="OVERHEIDop.verkeersbordcode">E10</meta:user-defined>
    <meta:user-defined meta:name="OVERHEIDop.verkeersbordcode">E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wijzigen parkeerschijfzone De Kempenaerstraat eo|exb-2016-29871</meta:user-defined>
    <meta:user-defined meta:name="OVERHEID.EPSG28992/DC.spatial">92179 465873</meta:user-defined>
    <meta:user-defined meta:name="OVERHEID.EPSG28992/DC.spatial">92235 465747</meta:user-defined>
    <meta:user-defined meta:name="OVERHEID.EPSG28992/DC.spatial">92140 465792</meta:user-defined>
    <meta:user-defined meta:name="OVERHEID.EPSG28992/DC.spatial">92227 465826</meta:user-defined>
    <meta:user-defined meta:name="OVERHEID.EPSG28992/DC.spatial">92486 465834</meta:user-defined>
    <meta:user-defined meta:name="OVERHEIDop.versieInformatie"/>
  </office:meta>
</office:document-meta>
</file>