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temmingsplan</text:span>
            <text:span text:style-name="nadrukvet"> ‘</text:span>
            <text:span text:style-name="nadrukvet">Graaf van Egmonds</text:span>
            <text:span text:style-name="nadrukvet">traat 81/ Koninginneweg 5 en 7’ </text:span>
            <text:span text:style-name="nadrukvet">gewijzigd vastgesteld en</text:span>
            <text:span text:style-name="nadrukvet"/>
            <text:span text:style-name="nadrukvet"/>
            <text:span text:style-name="nadrukvet">omgevingsvergunning</text:span>
            <text:span text:style-name="nadrukvet"> Graaf van Egmondstraat 83</text:span>
            <text:span text:style-name="nadrukvet"/>
            <text:span text:style-name="nadrukvet">verleend</text:span>
            <text:span text:style-name="nadrukvet">.</text:span>
          </text:p>
            <text:p text:style-name="common-al">Burgemeester en wethouders van Oud-Beijerland maken, ingevolge het bepaalde in de artikelen 3.8 en 3.30 Wet ruimtelijke ordening (Wro) bekend dat de raad het bestemmingsplan ‘Graaf van Egmondstraat 81/ Koninginneweg 5 en 7’ (NL.IMRO.0584.BPWONEN2015009-VG99) op 30 augustus 2016 heeft vastgesteld en de omgevingsvergunning voor de bouw van een woning en de aanleg van een uitweg met bijbehorende voorzieningen is verleend. </text:p>
            <text:p text:style-name="tussenkopcur">
            <text:span text:style-name="nadrukvet">B</text:span>
            <text:span text:style-name="nadrukvet">estemmingsplan</text:span>
            <text:span text:style-name="nadrukvet"> gewijzigd vastgesteld</text:span>
          </text:p>
            <text:p text:style-name="common-al">Het bestemmingsplan bevat de mogelijkheid voor de bouw van een woning op de plaats van de (gesloopte) garageboxen aan de Graaf van Egmondstraat 81 a t/m e. Deze woonbestemming wordt uitgeruild met de woonbestemming, die rust op het voormalige bedrijfsgebouw Koninginneweg 7. Dit gebouw is al jaren in gebruik als bijgebouw bij Koninginneweg 5. Het voorliggende bestemmingsplan maakt de betreffende ontwikkeling juridisch-planologisch mogelijk. Het plangebied is gelegen direct ten zuiden van de woonpercelen aan de Beneden Oostdijk 4 t/m 12. En wordt aan de zuidzijde begrensd door het Koninginneweg 9. De wijziging ten opzichte van het ontwerp betreft de uitbreiding van de Toelichting inzake de relatie met het naastgelegen KPN-gebouw.</text:p>
            <text:p text:style-name="tussenkopcur">
            <text:span text:style-name="nadrukvet">O</text:span>
            <text:span text:style-name="nadrukvet">mgevingsvergunning</text:span>
            <text:span text:style-name="nadrukvet"> verleend</text:span>
            <text:span text:style-name="nadrukvet"/>
          </text:p>
            <text:p text:style-name="common-al">De verleende omgevingsvergunning heeft betrekking op de bouw van een woning aan de Graaf van Egmondstraat 83 en de aanleg van een in-en uitrit. De woning komt op de locatie van de gesloopte garageboxen aan de Graaf van Egmondstraat 81 a t/m e. De in-en uitrit van de te nieuw te bouwen woning wordt aangelegd aan de Graaf van Egmondstraat.</text:p>
            <text:p text:style-name="tussenkopcur">
            <text:span text:style-name="nadrukvet">Coördinatieregeling</text:span>
          </text:p>
            <text:p text:style-name="common-al">Op grond van de Coördinatieverordening gemeente Oud-Beijerland 2012 is op dit project de coördinatieregeling van artikel 3.30 Wro van toepassing. Deze regeling maakt het mogelijk dat de diverse procedures gezamenlijk worden doorlopen. Dat wil zeggen dat de voorbereiding en de bekendmaking van de verschillende besluiten tegelijk worden behandeld. In het geval van een beroep worden deze besluiten als één besluit aangemerkt. </text:p>
            <text:p text:style-name="common-al"/>
            <text:p text:style-name="common-al">
            <text:span text:style-name="nadrukvet">Inzage </text:span>
          </text:p>
            <text:p text:style-name="common-al"/>
            <text:p text:style-name="common-al">Met ingang van maandag 12 september 2016 liggen de volgende stukken gedurende de beroepstermijn ter inzage:</text:p>
            <text:list text:style-name="id1-3-2-1-1-13">
              <text:list-item text:style-override="id1-3-2-1-1-13-1">
                <text:number>•</text:number>
                <text:p text:style-name="al">het besluit van de gemeenteraad en het bestemmingsplan met de daarbij behorende stukken (incl. Staat van wijzigingen);</text:p>
              </text:list-item>
              <text:list-item text:style-override="id1-3-2-1-1-13-2">
                <text:number>•</text:number>
                <text:p text:style-name="al">de verleende omgevingsvergunning met de daarbij behorende stukken; </text:p>
              </text:list-item>
            </text:list>
            <text:p text:style-name="common-al">U kunt deze stukken inzien in het gemeentehuis, W. van Vlietstraat 6 in Oud-Beijerland. De openingstijden zijn van maandag tot en met donderdag (behalve dinsdag) van 8.00 tot 17.00 uur en dinsdag van 8.00 tot 20.00 uur. Op vrijdag sluit het gemeentehuis om 13.00 uur. De stukken (met uitzondering van een deel van de bijlagen bij de omgevingsvergunning) zijn ook te raadplegen via www.oud-beijerland.nl (onder actueel → bekendmakingen → bestemmingsplannen en projectbesluiten). Het bestemmingsplan is tot slot ook te raadplegen via de landelijke website: <text:span text:style-name="nadrukondlijn">www.ruimtelijkeplannen.nl</text:span><text:span text:style-name="nadrukondlijn">.</text:span></text:p>
            <text:p text:style-name="common-al">
            <text:span text:style-name="nadrukvet"/>
          </text:p>
            <text:p text:style-name="common-al">
            <text:span text:style-name="nadrukvet">Beroep</text:span>
          </text:p>
            <text:p text:style-name="common-al">
            <text:span text:style-name="nadrukvet"/>
          </text:p>
            <text:p text:style-name="common-al">
            <text:span text:style-name="nadrukvet"/>egen deze gecoördineerd tot stand gekomen besluiten staat rechtstreeks beroep open bij de Afdeling bestuursrechtspraak van de Raad van State. Voor de behandeling van het beroep worden de genomen besluiten aangemerkt als één besluit. Beroep kan met ingang van dinsdag 13 september 2016 gedurende 6 weken worden ingesteld. </text:p>
            <text:p text:style-name="common-al">Beroep kan worden ingesteld door: - </text:p>
            <text:list text:style-name="id1-3-2-1-1-20">
              <text:list-item text:style-override="id1-3-2-1-1-20-1">
                <text:number>•</text:number>
                <text:p text:style-name="al">een belanghebbende die op tijd een zienswijze tegen het ontwerpbestemmingsplan en/of de ontwerp-omgevingsvergunning heeft ingediend;</text:p>
              </text:list-item>
              <text:list-item text:style-override="id1-3-2-1-1-20-2">
                <text:number>•</text:number>
                <text:p text:style-name="al">een belanghebbende die aantoont dat hij redelijkerwijs niet in staat is geweest om een zienswijze tegen deze ontwerpbesluiten in te dienen; </text:p>
              </text:list-item>
              <text:list-item text:style-override="id1-3-2-1-1-20-3">
                <text:number>•</text:number>
                <text:p text:style-name="al">een belanghebbende die bezwaren heeft tegen wijzigingen die ten opzichte van de ontwerp-omgevingsvergunning en het ontwerpbestemmingsplan zijn aangebracht. </text:p>
              </text:list-item>
            </text:list>
            <text:p text:style-name="common-al">In het beroepschrift dient u per onderdeel duidelijk te vermelden of de beroepsgronden betrekking hebben op het bestemmingsplan en/of de omgevingsvergunning. </text:p>
            <text:p text:style-name="common-al">Een beroepschrift kunt u indienen bij de Afdeling bestuursrechtspraak van de Raad van State, Postbus 20019, 2500 EA Den Haag. Het indienen van een beroepschrift heeft geen schorsende werking. Om te voorkomen dat de besluiten in werking treden kan degene die een beroepschrift heeft ingediend de Raad van State verzoeken om een voorlopige voorziening te treffen. </text:p>
            <text:p text:style-name="common-al">Deze voorzitter kan een voorlopige voorziening treffen wanneer sprake is van onverwijlde spoed, gelet op de betrokken belangen. Als een verzoek om voorlopige voorziening is ingediend, wordt de inwerkingtreding van de vaststellingsbesluiten en de omgevingsvergunning uitgesteld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2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2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2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8125</meta:user-defined>
    <meta:user-defined meta:name="OVERHEIDop.StcrtID/DC.identifier">stcrt-2016-48125</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5009-VG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PostcodeHuisnummer/OVERHEIDop.postcodeHuisnummer">3261</meta:user-defined>
    <meta:user-defined meta:name="OVERHEIDop.woonplaats">Oud-Beijerland</meta:user-defined>
    <meta:user-defined meta:name="OVERHEIDop.straatnaam">Graaf van Egmondstraat</meta:user-defined>
    <meta:user-defined meta:name="OVERHEIDop.straatnaam">Koningin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187 426326</meta:user-defined>
    <meta:user-defined meta:name="OVERHEID.EPSG28992/DC.spatial">88117 426447</meta:user-defined>
    <meta:user-defined meta:name="OVERHEIDop.versieInformatie"/>
  </office:meta>
</office:document-meta>
</file>